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1e vergadering</text:p>
          </table:table-cell>
          <table:table-cell>
            <text:p>Dinsdag 12 sept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jsselbloem, Dik-Faber, Diks, Van Eijs, El Yassini, Ellemeet, Van Engelshoven, Fritsma, Futselaar,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ijkhoff, staatssecretaris van Veiligheid en Justitie, en de heer Dijsselbloem, minister van Financiën. </text:p>
        <text:p text:style-name="ifm_p_mt.3.38mm_ifm">De <text:span text:style-name="ifm_span_font.bold_ifm">voorzitter</text:span>:</text:p>
        <text:p>Ik heet de mensen op de publieke tribune van harte welkom, net als de staatssecretaris van Veiligheid en Justitie. Hij is hier in verband met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