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Beëdiging de heer R.E. van der Linde"/>
        <text:user-field-decl office:value-type="string" text:name="kamer" office:string-value="Tweede Kamer"/>
        <text:user-field-decl office:value-type="string" text:name="datum" office:string-value="7 september 2017"/>
        <text:user-field-decl office:value-type="string" text:name="kamercode" office:string-value="TK"/>
        <text:user-field-decl office:value-type="string" text:name="nummer" office:string-value="10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Beëdiging de heer R.E. van der Linde</text:h>
        <text:p>Aan de orde is <text:span text:style-name="ifm_span_font.bold_ifm">de beëdiging van de heer R.E. van der Linde</text:span>. </text:p>
        <text:p>De <text:span text:style-name="ifm_span_font.bold_ifm">voorzitter</text:span>: </text:p>
        <text:p text:style-name="ifm_p_mt.3.38mm_ifm">Ik geef het woord aan mevrouw Leijten tot het uitbrengen van verslag namens de commissie voor het onderzoek van de Geloofsbrieven. </text:p>
        <text:p>Mevrouw <text:span text:style-name="ifm_span_font.bold_ifm">Leijten</text:span>, voorzitter der commissie: </text:p>
        <text:p text:style-name="ifm_p_mt.3.38mm_ifm">De commissie voor het onderzoek van de Geloofsbrieven heeft de stukken onderzocht die betrekking hebben op de heer R.E. van der Linde te Rotterdam. </text:p>
        <text:p>De commissie is tot de conclusie gekomen dat de heer R.E. van der Linde te Rotterdam terecht benoemd is verklaard tot lid van de Tweede Kamer der Staten-Generaal. </text:p>
        <text:p>De commissie stelt u daarom voor om hem toe te laten als lid van de Kamer. Daartoe dient hij wel eerst de verklaringen en de beloften, zoals die zijn voorgeschreven bij de Wet beëdiging ministers en leden Staten-Generaal van 27 februari 1992, Staatsblad nr. 120, af te leggen. </text:p>
        <text:p>De commissie verzoekt u tot slot, de Kamer voor te stellen het volledige rapport in de Handelingen op te nemen. </text:p>
        <text:p>De <text:span text:style-name="ifm_span_font.bold_ifm">voorzitter</text:span>: </text:p>
        <text:p text:style-name="ifm_p_mt.3.38mm_ifm">Ik dank de commissie voor haar verslag en stel voor dienovereenkomstig te besluiten. </text:p>
        <text:p>Daartoe wordt besloten. </text:p>
        <text:p>(Het rapport is opgenomen aan het eind van deze editie.) </text:p>
        <text:p>De <text:span text:style-name="ifm_span_font.bold_ifm">voorzitter</text:span>: </text:p>
        <text:p text:style-name="ifm_p_mt.3.38mm_ifm">Ik verzoek de leden in de zaal en de aanwezigen op de publieke tribune, indien mogelijk, te gaan staan. </text:p>
        <text:p>De heer Van der Linde is in het gebouw der Kamer aanwezig om de voorgeschreven verklaringen en beloften af te leggen. </text:p>
        <text:p>Ik verzoek de griffier, hem binnen te leiden. </text:p>
        <text:p>Nadat de heer Van der Linde door de griffier is binnengeleid, legt hij in handen van de voorzitter de bij de wet voorgeschreven verklaringen en beloften af. </text:p>
        <text:p>De <text:span text:style-name="ifm_span_font.bold_ifm">voorzitter</text:span>: </text:p>
        <text:p text:style-name="ifm_p_mt.3.38mm_ifm">Ik wens u van harte geluk met het lidmaatschap van onze Kamer. Ik verzoek u om in ons midden plaats te nemen. We zullen later even schorsen voor felicitaties, met uitzondering van mevrouw Tamara van Ark die u nu een bos bloemen zal overhandigen. Uw aanwezigheid zal ook in de presentielijst worden op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00-4</meta:user-defined>
    <meta:user-defined meta:name="DC.title">Beëdiging de heer R.E. van der Linde</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17-09-20</meta:user-defined>
    <meta:user-defined meta:name="DCTERMS.W3CDTF/DCTERMS.issued">2017-09-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9-07</meta:user-defined>
    <meta:user-defined meta:name="OVERHEIDop.handelingenItemNummer">4</meta:user-defined>
    <meta:user-defined meta:name="OVERHEIDop.publicationIssue">100</meta:user-defined>
    <meta:user-defined meta:name="OVERHEIDop.publicationName">Handelingen</meta:user-defined>
    <meta:user-defined meta:name="OVERHEIDop.vergaderjaar">2016-2017</meta:user-defined>
    <meta:user-defined meta:name="OVERHEIDop.versieInformatie"/>
  </office:meta>
</office:document-meta>
</file>