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Comptabiliteitswet 2016"/>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Comptabiliteitswet 2016</text:h>
        <text:p>Aan de orde zijn <text:span text:style-name="ifm_span_font.bold_ifm">de stemmingen</text:span> in verband met het wetsvoorstel <text:span text:style-name="ifm_span_font.bold_ifm">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text:span><text:span text:style-name="ifm_span_font.bold_ifm">34426</text:span><text:span text:style-name="ifm_span_font.bold_ifm">)</text:span>. </text:p>
        <text:p>(Zie vergadering van 28 september 2016.) </text:p>
        <text:p text:style-name="ifm_p_mt.3.38mm_ifm">De <text:span text:style-name="ifm_span_font.bold_ifm">voorzitter</text:span>:</text:p>
        <text:p>Het amendement-Koolmees (stuk nr. 21) is ingetrokken. </text:p>
        <text:p>Ik stel vast dat daarmee wordt ingestemd. </text:p>
        <text:p>In stemming komt het gewijzigde amendement-Van Nispen c.s. (stuk nr. 23, I). </text:p>
        <text:p text:style-name="ifm_p_mt.3.38mm_ifm">De <text:span text:style-name="ifm_span_font.bold_ifm">voorzitter</text:span>:</text:p>
        <text:p>Ik constateer dat de aanwezige leden van de fracties van de SP, de PvdD, GroenLinks, D66, 50PLUS, Klein, de Groep Kuzu/Öztürk, Houwers, de SGP, de ChristenUnie, de Groep Bontes/Van Klaveren en de PVV voor dit gewijzigde amendement hebben gestemd en de aanwezige leden van de overige fracties ertegen, zodat het is verworpen. </text:p>
        <text:p>Ik stel vast dat door de verwerping van dit gewijzigde amendement de overige op stuk nr. 23 voorkomende gewijzigde amendementen als verworpen kunnen worden beschouwd. </text:p>
        <text:p>In stemming komt het amendement-Vermue (stuk nr. 12).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it amendement hebben gestemd en de aanwezige leden van de fractie van de Groep Bontes/Van Klaveren ertegen, zodat het is aangenomen. </text:p>
        <text:p>In stemming komt het gewijzigde amendement-Aukje de Vries/Vermue (stuk nr. 20). </text:p>
        <text:p text:style-name="ifm_p_mt.3.38mm_ifm">De <text:span text:style-name="ifm_span_font.bold_ifm">voorzitter</text:span>:</text:p>
        <text:p>Ik constateer dat de aanwezige leden van de fracties van de PvdD, de PvdA, GroenLinks, D66, Van Vliet, 50PLUS, de Groep Kuzu/Öztürk, Houwers, de VVD, de SGP, de ChristenUnie, het CDA, de Groep Bontes/Van Klaveren en de PVV voor dit gewijzigde amendement hebben gestemd en de aanwezige leden van de overige fracties ertegen, zodat het is aangenomen. </text:p>
        <text:p>In stemming komt het gewijzigde amendement-Ronnes (stuk nr. 24) tot het invoegen van een artikel 2.27a. </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de Groep Bontes/Van Klaveren en de PVV voor dit gewijzigde amendement hebben gestemd en de fractie van Klein ertegen, zodat het is aangenomen. </text:p>
        <text:p>In stemming komt het amendement-Aukje de Vries (stuk nr. 18, I). </text:p>
        <text:p text:style-name="ifm_p_mt.3.38mm_ifm">De <text:span text:style-name="ifm_span_font.bold_ifm">voorzitter</text:span>:</text:p>
        <text:p>Ik constateer dat de aanwezige leden van de fractie van de VVD voor dit amendement hebben gestemd en de aanwezige leden van de overige fracties ertegen, zodat het is verworpen. </text:p>
        <text:p>Ik stel vast dat door de verwerping van dit amendement de overige op stuk nr. 18 voorkomende amendementen als verworpen kunnen worden beschouwd. </text:p>
        <text:p>In stemming komt het gewijzigde amendement-Vermue/Koolmees (stuk nr. 22). </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de Groep Bontes/Van Klaveren en de PVV voor dit gewijzigde amendement hebben gestemd en de aanwezige leden van de overige fracties ertegen, zodat het is aangenomen. </text:p>
        <text:p>In stemming komt het gewijzigde amendement-Aukje de Vries (stuk nr. 29). </text:p>
        <text:p text:style-name="ifm_p_mt.3.38mm_ifm">De <text:span text:style-name="ifm_span_font.bold_ifm">voorzitter</text:span>:</text:p>
        <text:p>Ik constateer dat de aanwezige leden van de fracties van D66, Van Vliet, 50PLUS, Houwers, de VVD, de SGP, de Groep Bontes/Van Klaveren en de PVV voor dit gewijzigde amendement hebben gestemd en de aanwezige leden van de overige fracties ertegen, zodat het is verworpen. </text:p>
        <text:p>In stemming komt het amendement-Aukje de Vries (stuk nr. 16). </text:p>
        <text:p text:style-name="ifm_p_mt.3.38mm_ifm">De <text:span text:style-name="ifm_span_font.bold_ifm">voorzitter</text:span>:</text:p>
        <text:p>Ik constateer dat de aanwezige leden van de fracties van de VVD, de Groep Bontes/Van Klaveren en de PVV voor dit amendement hebben gestemd en de aanwezige leden van de overige fracties ertegen, zodat het is verworpen. </text:p>
        <text:p>In stemming komt het wetsvoorstel, zoals op onderdelen gewijzigd door de aanneming van het amendement-Vermue (stuk nr. 12), het gewijzigde amendement-Aukje de Vries/Vermue (stuk nr. 20), het gewijzigde amendement-Ronnes (stuk nr. 24) tot het invoegen van een artikel 2.27a en het gewijzigde amendement-Vermue/Koolmees (stuk nr. 22).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6</meta:user-defined>
    <meta:user-defined meta:name="DC.title">Stemmingen Comptabiliteitswet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26</meta:user-defined>
    <meta:user-defined meta:name="OVERHEIDop.behandeldDossier">34426;12</meta:user-defined>
    <meta:user-defined meta:name="OVERHEIDop.behandeldDossier">34426;16</meta:user-defined>
    <meta:user-defined meta:name="OVERHEIDop.behandeldDossier">34426;18</meta:user-defined>
    <meta:user-defined meta:name="OVERHEIDop.behandeldDossier">34426;20</meta:user-defined>
    <meta:user-defined meta:name="OVERHEIDop.behandeldDossier">34426;21</meta:user-defined>
    <meta:user-defined meta:name="OVERHEIDop.behandeldDossier">34426;22</meta:user-defined>
    <meta:user-defined meta:name="OVERHEIDop.behandeldDossier">34426;23</meta:user-defined>
    <meta:user-defined meta:name="OVERHEIDop.behandeldDossier">34426;24</meta:user-defined>
    <meta:user-defined meta:name="OVERHEIDop.behandeldDossier">34426;29</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6-10-11</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