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Mededelingen"/>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aanwijzing van het lid Visser tot plaatsvervangend lid in plaats van het lid Remco Dijkstra in de Raadgevende Interparlementaire Benelux-Raad. </text:p>
        <text:p>Ik stel voor, deze beschikking voor kennisgeving aan te ne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11</meta:user-defined>
    <meta:user-defined meta:name="OVERHEIDop.handelingenItemNummer">18</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