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Openbaarmaking controlegegevens en gegevens uitvoering regelgeving"/>
        <text:user-field-decl office:value-type="string" text:name="kamer" office:string-value="Tweede Kamer"/>
        <text:user-field-decl office:value-type="string" text:name="datum" office:string-value="11 oktober 2016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Openbaarmaking controlegegevens en gegevens uitvoering regelgeving</text:h>
        <text:p>Aan de orde zijn <text:span text:style-name="ifm_span_font.bold_ifm">de stemmingen over moties</text:span>, ingediend bij de behandeling van het wetsvoorstel <text:span text:style-name="ifm_span_font.bold_ifm">Wijziging van de Gezondheidswet en de Wet op de jeugdzorg</text:span>, </text:p>
        <text:p>te weten: </text:p>
        <text:list text:style-name="lijst">
          <text:list-item>
            <text:number>-</text:number>
            <text:p>de motie-Klever/Graus over het breed inzetten van een kleurcodering voor de openbaarmaking van inspectierapporten (34111, nr. 18); </text:p>
          </text:list-item>
          <text:list-item>
            <text:number>-</text:number>
            <text:p>de motie-Klever over de IGZ, de IJZ en de IVenJ een kleurcodering laten gebruiken bij de openbaarmaking van de resultaten van inspectierapporten (34111, nr. 19). </text:p>
          </text:list-item>
        </text:list>
        <text:p>(Zie vergadering van 6 oktober 2016.) </text:p>
        <text:p>In stemming komt de motie-Klever/Graus (34111, nr. 18). </text:p>
        <text:p text:style-name="ifm_p_mt.3.38mm_ifm">De <text:span text:style-name="ifm_span_font.bold_ifm">voorzitter</text:span>:</text:p>
        <text:p>Ik constateer dat de aanwezige leden van de fracties van de SP, de PvdD, GroenLinks, D66, 50PLUS, Houwers, de ChristenUnie, de Groep Bontes/Van Klaveren en de PVV voor deze motie hebben gestemd en de aanwezige leden van de overige fracties ertegen, zodat zij is verworpen. </text:p>
        <text:p>In stemming komt de motie-Klever (34111, nr. 19). </text:p>
        <text:p text:style-name="ifm_p_mt.3.38mm_ifm">De <text:span text:style-name="ifm_span_font.bold_ifm">voorzitter</text:span>:</text:p>
        <text:p>Ik constateer dat de aanwezige leden van de fracties van de PvdD, 50PLUS, Klein, Houwers, de Groep Bontes/Van Klaveren en de PVV voor deze motie hebben gestemd en de aanwezige leden van de overige fracties ertegen, zodat zij is verworpen. </text:p>
        <text:p>Hiermee zijn we gekomen aan het eind van de stemmingen. Ik schors de vergadering voor enkele ogenblikk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-17</meta:user-defined>
    <meta:user-defined meta:name="DC.title">Stemmingen moties Openbaarmaking controlegegevens en gegevens uitvoering regel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02</meta:user-defined>
    <meta:user-defined meta:name="DCTERMS.W3CDTF/DCTERMS.issued">2016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11</meta:user-defined>
    <meta:user-defined meta:name="OVERHEIDop.behandeldDossier">34111;18</meta:user-defined>
    <meta:user-defined meta:name="OVERHEIDop.behandeldDossier">34111;19</meta:user-defined>
    <meta:user-defined meta:name="OVERHEID.TaxonomieBeleidsagenda/OVERHEID.category">Zorg en gezondheid | Organisatie en beleid</meta:user-defined>
    <meta:user-defined meta:name="DCTERMS.W3CDTF/OVERHEIDop.datumVergadering">2016-10-11</meta:user-defined>
    <meta:user-defined meta:name="OVERHEIDop.handelingenItemNummer">17</meta:user-defined>
    <meta:user-defined meta:name="OVERHEIDop.publicationIssue">1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