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Alcoholslot"/>
        <text:user-field-decl office:value-type="string" text:name="kamer" office:string-value="Tweede Kamer"/>
        <text:user-field-decl office:value-type="string" text:name="datum" office:string-value="11 oktober 2016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Alcoholslot</text:h>
        <text:p>Aan de orde zijn <text:span text:style-name="ifm_span_font.bold_ifm">de stemmingen over moties</text:span>, ingediend bij het debat over <text:span text:style-name="ifm_span_font.bold_ifm">het alcoholslot</text:span>, </text:p>
        <text:p>te weten: </text:p>
        <text:list text:style-name="lijst">
          <text:list-item>
            <text:number>-</text:number>
            <text:p>de motie-Van Helvert c.s. over een voorstel voor maatwerkstraffen met een persoonlijke aanpak van chronische drankrijders (29398, nr. 532); </text:p>
          </text:list-item>
          <text:list-item>
            <text:number>-</text:number>
            <text:p>de motie-Hoogland c.s. over een onderzoek naar beleidsaanpassingen (29398, nr. 533); </text:p>
          </text:list-item>
          <text:list-item>
            <text:number>-</text:number>
            <text:p>de motie-Visser c.s. over ongeldig verklaren van het rijbewijs voor vijf jaar (29398, nr. 534); </text:p>
          </text:list-item>
          <text:list-item>
            <text:number>-</text:number>
            <text:p>de motie-Visser c.s. over het promillage waarbij een rijgeschiktheidsonderzoek wordt opgelegd (29398, nr. 535). </text:p>
          </text:list-item>
        </text:list>
        <text:p>(Zie vergadering van 6 oktober 2016.) </text:p>
        <text:p>In stemming komt de motie-Van Helvert c.s. (29398, nr. 532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Hoogland c.s. (29398, nr. 533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Visser c.s. (29398, nr. 534). </text:p>
        <text:p text:style-name="ifm_p_mt.3.38mm_ifm">De <text:span text:style-name="ifm_span_font.bold_ifm">voorzitter</text:span>:</text:p>
        <text:p>Ik constateer dat de aanwezige leden van de fracties van de SP, de PvdA, GroenLinks, D66, Van Vliet, 50PLUS, Klein, de Groep Kuzu/Öztürk, Houwers, de VVD, de SGP, de ChristenUnie, het CDA, de Groep Bontes/Van Klaveren en de PVV voor deze motie hebben gestemd en de aanwezige leden van de fractie van de PvdD ertegen, zodat zij is aangenomen. </text:p>
        <text:p>In stemming komt de motie-Visser c.s. (29398, nr. 535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-15</meta:user-defined>
    <meta:user-defined meta:name="DC.title">Stemmingen moties Alcoholslo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02</meta:user-defined>
    <meta:user-defined meta:name="DCTERMS.W3CDTF/DCTERMS.issued">2016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532</meta:user-defined>
    <meta:user-defined meta:name="OVERHEIDop.behandeldDossier">29398;533</meta:user-defined>
    <meta:user-defined meta:name="OVERHEIDop.behandeldDossier">29398;534</meta:user-defined>
    <meta:user-defined meta:name="OVERHEIDop.behandeldDossier">29398;535</meta:user-defined>
    <meta:user-defined meta:name="OVERHEID.TaxonomieBeleidsagenda/OVERHEID.category">Recht | Rechtspraak</meta:user-defined>
    <meta:user-defined meta:name="OVERHEID.TaxonomieBeleidsagenda/OVERHEID.category">Verkeer | Organisatie en beleid</meta:user-defined>
    <meta:user-defined meta:name="DCTERMS.W3CDTF/OVERHEIDop.datumVergadering">2016-10-11</meta:user-defined>
    <meta:user-defined meta:name="OVERHEIDop.handelingenItemNummer">15</meta:user-defined>
    <meta:user-defined meta:name="OVERHEIDop.publicationIssue">1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