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voorstel Merkies Parlementaire ondervraging naar fiscale constructies"/>
        <text:user-field-decl office:value-type="string" text:name="kamer" office:string-value="Tweede Kamer"/>
        <text:user-field-decl office:value-type="string" text:name="datum" office:string-value="11 oktober 2016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voorstel Merkies Parlementaire ondervraging naar fiscale constructies</text:h>
        <text:p>Aan de orde is <text:span text:style-name="ifm_span_font.bold_ifm">de stemming</text:span> in verband met de <text:span text:style-name="ifm_span_font.bold_ifm">brief van het Presidium over een voorstel van het lid Merkies voor een parlementaire ondervraging naar fiscale constructies (</text:span><text:span text:style-name="ifm_span_font.bold_ifm">34566</text:span><text:span text:style-name="ifm_span_font.bold_ifm">, nr. </text:span><text:span text:style-name="ifm_span_font.bold_ifm">1</text:span><text:span text:style-name="ifm_span_font.bold_ifm">)</text:span>. </text:p>
        <text:p>In stemming komt het voorstel van het lid Merkies voor een parlementaire ondervraging naar fiscale constructies. </text:p>
        <text:p text:style-name="ifm_p_mt.3.38mm_ifm">De <text:span text:style-name="ifm_span_font.bold_ifm">voorzitter</text:span>:</text:p>
        <text:p>Ik constateer dat de aanwezige leden van de fracties van de SP, de PvdD, de PvdA, GroenLinks, de Groep Kuzu/Öztürk en de ChristenUnie voor dit voorstel hebben gestemd en de aanwezige leden van de overige fracties ertegen, zodat het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-13</meta:user-defined>
    <meta:user-defined meta:name="DC.title">Stemming voorstel Merkies Parlementaire ondervraging naar fiscal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02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6;1</meta:user-defined>
    <meta:user-defined meta:name="OVERHEID.TaxonomieBeleidsagenda/OVERHEID.category">Bestuur | Parlement</meta:user-defined>
    <meta:user-defined meta:name="DCTERMS.W3CDTF/OVERHEIDop.datumVergadering">2016-10-11</meta:user-defined>
    <meta:user-defined meta:name="OVERHEIDop.handelingenItemNummer">13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