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11 okto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arabulut, Keijzer, Klaver, Van Klaveren, Klein, Klever, Kooiman, Koolmees, Krol, Kuiken, Kuzu, Van Laar, De Lange, Leenders, Leijten, Van der Linde, Lodders, Madlener, Marcouch, Van Meenen, Merkies, Mohandis, Monasch, Moors, Agnes Mulder, Anne Mulder, Neppérus, Nijboer, Nijkerken-de Haan, Van Nispen, Oosenbrug, Van Oosten, Öztürk, Pechtold, Potters, Van Raak, Recourt, Van der Ree, Roemer, Rog, Ronnes, De Roon, Rutte, Samsom, Schouten, Schut-Welkzijn, Segers,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mevrouw Bussemaker, minister van Onderwijs, Cultuur en Wetenschap, de heer Plasterk, minister van Binnenlandse Zaken en Koninkrijksrelaties, mevrouw Ploumen, minister voor Buitenlandse Handel en Ontwikkelingssamenwerking, mevrouw Schippers, minister van Volksgezondheid, Welzijn en Sport, en de heer Van der Steur, minister van Veiligheid en Justitie. </text:p>
        <text:p text:style-name="ifm_p_mt.3.38mm_ifm">De <text:span text:style-name="ifm_span_font.bold_ifm">voorzitter</text:span>:</text:p>
        <text:p>Ik heet iedereen van harte welkom, ook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1</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