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juni 2016"/>
        <text:user-field-decl office:value-type="string" text:name="kamercode" office:string-value="TK"/>
        <text:user-field-decl office:value-type="string" text:name="nummer" office:string-value="9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9e vergadering</text:p>
          </table:table-cell>
          <table:table-cell>
            <text:p>Woensdag 22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33 leden der Kamer, te weten: </text:p>
        <text:p>Agema, Amhaouch, Arib, Azmani, Bashir, Belhaj, Berckmoes-Duindam, Bergkamp, Bisschop, De Boer, Van Bommel, Martin Bosma, Remco Bosma, Bosman, Bouwmeester, Ten Broeke, Bruins, Bruins Slot, Van der Burg, De Caluwé, Cegerek, Van Dekken, Tony van Dijck, Jasper van Dijk, Otwin van Dijk, Pia Dijkstra, Remco Dijkstra, Dik-Faber, Duisenberg, Eijsink, Elias, Fokke, Fritsma, Van Gerven, Gesthuizen, Geurts, De Graaf, Grashoff, Graus, Groot, Van Haersma Buma, Harbers, Rudmer Heerema, Pieter Heerma, Helder, Van Helvert, Hoogland, Houwers, Jacobi, Jadnanansing, Karabulut, Keijzer, Kerstens, Klaver, Klein, Klever, Knops, Koolmees, Koşer Kaya, Krol, Kuiken, Van Laar, De Lange, Leenders, Leijten, Van der Linde, Lodders, Lucas, Madlener, Marcouch, Van Meenen, Merkies, Van Miltenburg, Mohandis, Monasch, Moors, Agnes Mulder, Neppérus, Nijboer, Nijkerken-de Haan, Van Nispen, Oosenbrug, Van Oosten, Pechtold, Potters, Recourt, Roemer, Rog, Ronnes, De Roon, Rutte, Samsom, Schouten, Schut-Welkzijn, Segers, Servaes, Sjoerdsma, Smaling, Van der Staaij, Straus, Swinkels, Taverne, Teev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Van Dam, staatssecretaris van Economische Zaken, mevrouw Dijksma, staatssecretaris van Infrastructuur en Milieu, de heer Dijsselbloem, minister van Financiën,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8-04</meta:user-defined>
    <meta:user-defined meta:name="DCTERMS.W3CDTF/DCTERMS.issued">2016-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2</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5-2016</meta:user-defined>
    <meta:user-defined meta:name="OVERHEIDop.versieInformatie"/>
  </office:meta>
</office:document-meta>
</file>