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Wet continuïteit onderneminge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Wet continuïteit ondernemingen</text:h>
        <text:p>Aan de orde zijn <text:span text:style-name="ifm_span_font.bold_ifm">de stemmingen</text:span> in verband met het wetsvoorstel <text:span text:style-name="ifm_span_font.bold_ifm">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text:span><text:span text:style-name="ifm_span_font.bold_ifm">34218</text:span><text:span text:style-name="ifm_span_font.bold_ifm">)</text:span>. </text:p>
        <text:p>(Zie wetgevingsoverleg van 13 juni 2016.) </text:p>
        <text:p>In stemming komt het amendement-Recourt/Tanamal (stuk nr. 9, I). </text:p>
        <text:p text:style-name="ifm_p_mt.3.38mm_ifm">De <text:span text:style-name="ifm_span_font.bold_ifm">voorzitter</text:span>:</text:p>
        <text:p>Ik constateer dat de aanwezige leden van de fracties van de SP, de PvdD, de PvdA, GroenLinks, D66, Van Vliet, 50PLUS, Klein, Houwers, de VVD, de SGP, de ChristenUnie en het CDA voor dit amendement hebben gestemd en de aanwezige leden van de overige fracties ertegen, zodat het is aangenomen. </text:p>
        <text:p>Ik stel vast dat door de aanneming van dit amendement het andere op stuk nr. 9 voorkomende amendement als aangenomen kan worden beschouwd. </text:p>
        <text:p>In stemming komt het amendement-Van Wijngaarden (stuk nr. 8). </text:p>
        <text:p text:style-name="ifm_p_mt.3.38mm_ifm">De <text:span text:style-name="ifm_span_font.bold_ifm">voorzitter</text:span>:</text:p>
        <text:p>Ik constateer dat de aanwezige leden van de fracties van de PvdA, GroenLinks, D66, Van Vliet, Klein, de Groep Kuzu/Öztürk, Houwers, de VVD, de SGP, de ChristenUnie, het CDA en de Groep Bontes/Van Klaveren voor dit amendement hebben gestemd en de aanwezige leden van de overige fracties ertegen, zodat het is aangenomen. </text:p>
        <text:p>In stemming komt het amendement-Gesthuizen (stuk nr. 13) tot het invoegen van een artikel IIA. </text:p>
        <text:p text:style-name="ifm_p_mt.3.38mm_ifm">De <text:span text:style-name="ifm_span_font.bold_ifm">voorzitter</text:span>:</text:p>
        <text:p>Ik constateer dat de aanwezige leden van de fracties van de SP, de PvdD, 50PLUS, Klein, de Groep Kuzu/Öztürk en de PVV voor dit amendement hebben gestemd en de aanwezige leden van de overige fracties ertegen, zodat het is verworpen. </text:p>
        <text:p>In stemming komt het amendement-Van Wijngaarden/Recourt (stuk nr. 10) tot het invoegen van een artikel IIa.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it amendement hebben gestemd en de aanwezige leden van de fractie van de Groep Bontes/Van Klaveren ertegen, zodat het is aangenomen. </text:p>
        <text:p>In stemming komt het wetsvoorstel, zoals op onderdelen gewijzigd door de aanneming van de amendementen-Recourt/Tanamal (stuk nrs. 9, I en II), het amendement-Van Wijngaarden (stuk nr. 8) en het amendement-Van Wijngaarden/Recourt (stuk nr. 10) tot het invoegen van een artikel IIa.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9</meta:user-defined>
    <meta:user-defined meta:name="DC.title">Stemmingen Wet continuïteit onder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8</meta:user-defined>
    <meta:user-defined meta:name="OVERHEIDop.behandeldDossier">34218;8</meta:user-defined>
    <meta:user-defined meta:name="OVERHEIDop.behandeldDossier">34218;9</meta:user-defined>
    <meta:user-defined meta:name="OVERHEIDop.behandeldDossier">34218;10</meta:user-defined>
    <meta:user-defined meta:name="OVERHEIDop.behandeldDossier">34218;13</meta:user-defined>
    <meta:user-defined meta:name="OVERHEID.TaxonomieBeleidsagenda/OVERHEID.category">Recht | Burgerlijk recht</meta:user-defined>
    <meta:user-defined meta:name="DCTERMS.W3CDTF/OVERHEIDop.datumVergadering">2016-06-21</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