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Stemmingen Regulering prostitutie"/>
        <text:user-field-decl office:value-type="string" text:name="kamer" office:string-value="Tweede Kamer"/>
        <text:user-field-decl office:value-type="string" text:name="datum" office:string-value="21 juni 2016"/>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Stemmingen Regulering prostitutie</text:h>
        <text:p>Aan de orde is <text:span text:style-name="ifm_span_font.bold_ifm">de stemming</text:span> in verband met het wetsvoorstel <text:span text:style-name="ifm_span_font.bold_ifm">Wijziging van de Wet regulering prostitutie en bestrijding misstanden seksbranche (</text:span><text:span text:style-name="ifm_span_font.bold_ifm">33885</text:span><text:span text:style-name="ifm_span_font.bold_ifm">)</text:span>. </text:p>
        <text:p>(Zie vergadering van 16 juni 2016.) </text:p>
        <text:p text:style-name="ifm_p_mt.3.38mm_ifm">De <text:span text:style-name="ifm_span_font.bold_ifm">voorzitter</text:span>:</text:p>
        <text:p>Het amendement-Van Toorenburg (stuk nr. 14) is ingetrokken. </text:p>
        <text:p>Ik stel vast dat daarmee wordt ingestemd. </text:p>
        <text:p>In stemming komt het amendement-Van der Staaij (stuk nr. 15) tot het invoegen van een onderdeel Fba. </text:p>
        <text:p text:style-name="ifm_p_mt.3.38mm_ifm">De <text:span text:style-name="ifm_span_font.bold_ifm">voorzitter</text:span>:</text:p>
        <text:p>Ik constateer dat de aanwezige leden van de fracties van de SP, de PvdD, 50PLUS, de Groep Kuzu/Öztürk, de SGP, de ChristenUnie en het CDA voor dit amendement hebben gestemd en de aanwezige leden van de overige fracties ertegen, zodat het is verworpen. </text:p>
        <text:p>In stemming komt het gewijzigde amendement-Van Oosten/Swinkels (stuk nr. 16). </text:p>
        <text:p text:style-name="ifm_p_mt.3.38mm_ifm">De <text:span text:style-name="ifm_span_font.bold_ifm">voorzitter</text:span>:</text:p>
        <text:p>Ik constateer dat de aanwezige leden van de fracties van GroenLinks, D66, Van Vliet, 50PLUS, Houwers en de VVD voor dit gewijzigde amendement hebben gestemd en de aanwezige leden van de overige fracties ertegen, zodat het is verworpen. </text:p>
        <text:p>In stemming komt het gewijzigde amendement-Oskam (stuk nr. 10). </text:p>
        <text:p text:style-name="ifm_p_mt.3.38mm_ifm">De <text:span text:style-name="ifm_span_font.bold_ifm">voorzitter</text:span>:</text:p>
        <text:p>Ik constateer dat de aanwezige leden van de fracties van 50PLUS, Klein, de SGP, de ChristenUnie, het CDA, de Groep Bontes/Van Klaveren en de PVV voor dit gewijzigde amendement hebben gestemd en de aanwezige leden van de overige fracties ertegen, zodat het is verworpen. </text:p>
        <text:p>In stemming komt het amendement-Swinkels (stuk nr. 13). </text:p>
        <text:p text:style-name="ifm_p_mt.3.38mm_ifm">De <text:span text:style-name="ifm_span_font.bold_ifm">voorzitter</text:span>:</text:p>
        <text:p>Ik constateer dat de aanwezige leden van de fracties van de SP, de PvdD, GroenLinks, D66, 50PLUS, Klein, de Groep Kuzu/Öztürk en Houwers voor dit amendement hebben gestemd en de aanwezige leden van de overige fracties ertegen, zodat het is verworpen. </text:p>
        <text:p>Ik geef gelegenheid tot het afleggen van een stemverklaring vooraf. </text:p>
        <text:p text:style-name="ifm_p_mt.3.38mm_ifm">⬜</text:p>
        <text:p text:style-name="ifm_p_mt.3.38mm_ifm">Mevrouw <text:span text:style-name="ifm_span_font.bold_ifm">Swinkels</text:span> (D66):</text:p>
        <text:p>Voorzitter. D66 is een groot voorstander van de regulering van de seksbranche. De mogelijkheid om werkzaam te zijn in die branche voor sekswerkers is hun goed recht. </text:p>
        <text:p>In het verleden is mijn fractie heel kritisch geweest op deze wet, omdat volgens ons het oorspronkelijke voorstel in de praktijk onwerkbaar was. Het voorstel is nu sterk afgezwakt, maar er zijn nog steeds twee belangrijke punten waarmee D66 moeite heeft. Het eerste punt is de leeftijdsverhoging naar 21 jaar. Dat heeft te maken met de dreigende vlucht naar de illegaliteit. Het tweede punt is de strafbaarstelling van de klant in de legale sector. </text:p>
        <text:p>Voor D66 weegt één principieel punt ook heel zwaar, namelijk dat de regulering van de sector ook erkenning van het beroep betekent. Daar staat D66 pal voor, net als voor het uniforme vergunningstelsel en het waarborgen van de positie van thuiswerkers. Alles afwegende zal D66 voor de Wet regulering prostitutie stemmen, maar met de evaluatie zullen wij de effecten hiervan heel kritisch blijven volgen. </text:p>
        <text:p>In stemming komt het wetsvoorstel. </text:p>
        <text:p text:style-name="ifm_p_mt.3.38mm_ifm">De <text:span text:style-name="ifm_span_font.bold_ifm">voorzitter</text:span>:</text:p>
        <text:p>Ik constateer dat de aanwezige leden van de fracties van de SP, de PvdD, de PvdA, GroenLinks, D66, Van Vliet, Klein, de Groep Kuzu/Öztürk, Houwers, de VVD, de SGP, de ChristenUnie, het CDA en de PVV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8-26</meta:user-defined>
    <meta:user-defined meta:name="DC.title">Stemmingen Regulering prostitu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8-03</meta:user-defined>
    <meta:user-defined meta:name="DCTERMS.W3CDTF/DCTERMS.issued">2016-06-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85</meta:user-defined>
    <meta:user-defined meta:name="OVERHEIDop.behandeldDossier">33885;10</meta:user-defined>
    <meta:user-defined meta:name="OVERHEIDop.behandeldDossier">33885;13</meta:user-defined>
    <meta:user-defined meta:name="OVERHEIDop.behandeldDossier">33885;15</meta:user-defined>
    <meta:user-defined meta:name="OVERHEIDop.behandeldDossier">33885;16</meta:user-defined>
    <meta:user-defined meta:name="OVERHEID.TaxonomieBeleidsagenda/OVERHEID.category">Openbare orde en veiligheid | Organisatie en beleid</meta:user-defined>
    <meta:user-defined meta:name="DCTERMS.W3CDTF/OVERHEIDop.datumVergadering">2016-06-21</meta:user-defined>
    <meta:user-defined meta:name="OVERHEIDop.handelingenItemNummer">26</meta:user-defined>
    <meta:user-defined meta:name="OVERHEIDop.publicationIssue">98</meta:user-defined>
    <meta:user-defined meta:name="OVERHEIDop.publicationName">Handelingen</meta:user-defined>
    <meta:user-defined meta:name="OVERHEIDop.vergaderjaar">2015-2016</meta:user-defined>
    <meta:user-defined meta:name="OVERHEIDop.versieInformatie"/>
  </office:meta>
</office:document-meta>
</file>