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Energie"/>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Energie</text:h>
        <text:p>Aan de orde zijn <text:span text:style-name="ifm_span_font.bold_ifm">de stemmingen over moties</text:span>, ingediend bij het <text:span text:style-name="ifm_span_font.bold_ifm">VAO Energie</text:span>, </text:p>
        <text:p>te weten: </text:p>
        <text:list text:style-name="lijst">
          <text:list-item>
            <text:number>-</text:number>
            <text:p>de motie-Van Tongeren over financiële steun voor het openhouden van kerncentrale Borssele (31510, nr. 56); </text:p>
          </text:list-item>
          <text:list-item>
            <text:number>-</text:number>
            <text:p>de motie-Van Tongeren over zonne-energieprojecten uit de SDE+ 2014 (31510, nr. 57); </text:p>
          </text:list-item>
          <text:list-item>
            <text:number>-</text:number>
            <text:p>de motie-Wassenberg over het uitsluiten van het gebruik van aardolie uit door IS beheerde olievelden (32849, nr. 73); </text:p>
          </text:list-item>
          <text:list-item>
            <text:number>-</text:number>
            <text:p>de motie-Dik-Faber over geen publieke middelen voor restwarmteprojecten van kolencentrales (31510, nr. 58); </text:p>
          </text:list-item>
          <text:list-item>
            <text:number>-</text:number>
            <text:p>de motie-Jan Vos/Van Tongeren over geen proefboringen en gaswinning bij Schiermonnikoog (32849, nr. 74); </text:p>
          </text:list-item>
          <text:list-item>
            <text:number>-</text:number>
            <text:p>de motie-Agnes Mulder/Van Veldhoven over oplossingen voor de problemen bij DELTA (31510, nr. 59); </text:p>
          </text:list-item>
          <text:list-item>
            <text:number>-</text:number>
            <text:p>de motie-Van Veldhoven c.s. over geen mijnbouwinstallaties in Natura 2000- of werelderfgoedgebieden (32849, nr. 75); </text:p>
          </text:list-item>
          <text:list-item>
            <text:number>-</text:number>
            <text:p>de motie-Van Veldhoven over een strategie voor een CO2-neutrale gebouwde omgeving in 2050 (31510, nr. 60). </text:p>
          </text:list-item>
        </text:list>
        <text:p>(Zie vergadering van 16 juni 2016.) </text:p>
        <text:p text:style-name="ifm_p_mt.3.38mm_ifm">De <text:span text:style-name="ifm_span_font.bold_ifm">voorzitter</text:span>:</text:p>
        <text:p>De motie-Jan Vos/Van Tongeren (32849, nr. 74) is in die zin gewijzigd dat zij thans is ondertekend door de leden Jan Vos, Van Tongeren, Van Veldhoven, Smaling, Agnes Mulder, Dik-Faber en Wassenberg, en luidt: </text:p>
        <text:p>Zij krijgt nr. 76, was nr. 74 (32849).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heeft besloten om het bedrijf ENGIE vergunning te verlenen om ten noorden van Schiermonnikoog een aantal opsporingsboringen te gaan doen; </text:p>
        <text:p text:style-name="ifm_p_mt.3.38mm_ifm">overwegende dat de Kamer nog in discussie is met de minister over het aanscherpen van de regels omtrent mijnbouw, onder andere met het oog op een betere verankering van de bescherming van natuur en milieu; </text:p>
        <text:p text:style-name="ifm_p_mt.3.38mm_ifm">overwegende dat het besluit van de minister een Natura2000-gebied raakt, dat bijzondere bescherming moet worden geboden; </text:p>
        <text:p text:style-name="ifm_p_mt.3.38mm_ifm">spreekt om deze redenen uit tegen de voorgenomen proefboringen bij Schiermonnikoog te zijn, omdat niet aannemelijk is gemaakt dat dit past binnen de nieuwe kaders van milieu en natuurbescherming zoals door de Kamer eerder vastgesteld bij de behandeling van de Mijnbouwwet, </text:p>
        <text:p text:style-name="ifm_p_mt.3.38mm_ifm">en gaat over tot de orde van de dag. </text:p>
        <text:p>Aangezien de motie-Van Veldhoven c.s. (32849, nr. 75) is ingetrokken, maakt zij geen onderwerp van behandeling meer uit. </text:p>
        <text:p>In stemming komt de motie-Van Tongeren over financiële steun voor het openhouden van kerncentrale Borssele (31510, nr. 56). </text:p>
        <text:p text:style-name="ifm_p_mt.3.38mm_ifm">De <text:span text:style-name="ifm_span_font.bold_ifm">voorzitter</text:span>:</text:p>
        <text:p>Ik constateer dat de aanwezige leden van de fracties van de SP, de PvdD, de PvdA, GroenLinks, D66, 50PLUS, Klein, de Groep Kuzu/Öztürk en de ChristenUnie voor deze motie hebben gestemd en de aanwezige leden van de overige fracties ertegen, zodat zij is aangenomen. </text:p>
        <text:p text:style-name="ifm_p_mt.3.38mm_ifm">Mevrouw <text:span text:style-name="ifm_span_font.bold_ifm">Van Tongeren</text:span> (GroenLinks):</text:p>
        <text:p>Nu mijn motie op stuk nr. 56 is aangenomen, zou ik graag een brief van de regering ontvangen waarin staat hoe zij deze gaat uitvoeren. </text:p>
        <text:p text:style-name="ifm_p_mt.3.38mm_ifm">De <text:span text:style-name="ifm_span_font.bold_ifm">voorzitter</text:span>:</text:p>
        <text:p>Ik stel voor, het stenogram van dit deel van de vergadering door te geleiden naar het kabinet. </text:p>
        <text:p>In stemming komt de motie-Van Tongeren over zonne-energieprojecten uit de SDE+ 2014 (31510, nr. 57). </text:p>
        <text:p text:style-name="ifm_p_mt.3.38mm_ifm">De <text:span text:style-name="ifm_span_font.bold_ifm">voorzitter</text:span>:</text:p>
        <text:p>Ik constateer dat de aanwezige leden van de fracties van de PvdD, GroenLinks, 50PLUS, Klein en de ChristenUnie voor deze motie hebben gestemd en de aanwezige leden van de overige fracties ertegen, zodat zij is verworpen. </text:p>
        <text:p>In stemming komt de motie-Wassenberg over het uitsluiten van het gebruik van aardolie uit door IS beheerde olievelden (32849, nr. 73). </text:p>
        <text:p text:style-name="ifm_p_mt.3.38mm_ifm">De <text:span text:style-name="ifm_span_font.bold_ifm">voorzitter</text:span>:</text:p>
        <text:p>Ik constateer dat de aanwezige leden van de fracties van de PvdD, GroenLinks, D66, 50PLUS, Klein, de Groep Kuzu/Öztürk en de ChristenUnie voor deze motie hebben gestemd en de aanwezige leden van de overige fracties ertegen, zodat zij is verworpen. </text:p>
        <text:p>In stemming komt de motie-Dik-Faber over geen publieke middelen voor restwarmteprojecten van kolencentrales (31510, nr. 58). </text:p>
        <text:p text:style-name="ifm_p_mt.3.38mm_ifm">De <text:span text:style-name="ifm_span_font.bold_ifm">voorzitter</text:span>:</text:p>
        <text:p>Ik constateer dat de aanwezige leden van de fracties van de SP, de PvdD, de PvdA, GroenLinks, de Groep Kuzu/Öztürk, de ChristenUnie en de PVV voor deze motie hebben gestemd en de aanwezige leden van de overige fracties ertegen, zodat zij is aangenomen. </text:p>
        <text:p>In stemming komt de gewijzigde motie-Jan Vos c.s. over geen proefboringen en gaswinning bij Schiermonnikoog (32849, nr. 76, was nr. 74). </text:p>
        <text:p text:style-name="ifm_p_mt.3.38mm_ifm">De <text:span text:style-name="ifm_span_font.bold_ifm">voorzitter</text:span>:</text:p>
        <text:p>Ik constateer dat de aanwezige leden van de fracties van de SP, de PvdD, de PvdA, GroenLinks, D66, Van Vliet, 50PLUS, Klein en de ChristenUnie voor deze gewijzigde motie hebben gestemd en de aanwezige leden van de overige fracties ertegen, zodat zij is aangenomen. </text:p>
        <text:p text:style-name="ifm_p_mt.3.38mm_ifm">De heer <text:span text:style-name="ifm_span_font.bold_ifm">Jan Vos</text:span> (PvdA):</text:p>
        <text:p>Nu de Kamer zich zo duidelijk heeft uitgesproken tegen de proefboringen bij Schiermonnikoog, net zoals eerder bij Terschelling, verzoek ik het kabinet om een brief, waarin met name wordt ingegaan op de wijze waarop de Mijnbouwwet die hier binnenkort behandeld gaat worden, zou kunnen worden aangepast om recht te doen aan de wens van de Kamer. </text:p>
        <text:p text:style-name="ifm_p_mt.3.38mm_ifm">De <text:span text:style-name="ifm_span_font.bold_ifm">voorzitter</text:span>:</text:p>
        <text:p>Ik stel voor, het stenogram van dit deel van de vergadering door te geleiden naar het kabinet. </text:p>
        <text:p>In stemming komt de motie-Agnes Mulder/Van Veldhoven over oplossingen voor de problemen bij DELTA (31510, nr. 59). </text:p>
        <text:p text:style-name="ifm_p_mt.3.38mm_ifm">De <text:span text:style-name="ifm_span_font.bold_ifm">voorzitter</text:span>:</text:p>
        <text:p>Ik constateer dat de aanwezige leden van de fracties van de SP, de PvdD, de PvdA, GroenLinks, D66, 50PLUS, Klein, de Groep Kuzu/Öztürk, de VVD, de SGP, de ChristenUnie, het CDA en de PVV voor deze motie hebben gestemd en de aanwezige leden van de overige fracties ertegen, zodat zij is aangenomen. </text:p>
        <text:p>In stemming komt de motie-Van Veldhoven over een strategie voor een CO2-neutrale gebouwde omgeving in 2050 (31510, nr. 60). </text:p>
        <text:p text:style-name="ifm_p_mt.3.38mm_ifm">De <text:span text:style-name="ifm_span_font.bold_ifm">voorzitter</text:span>:</text:p>
        <text:p>Ik constateer dat de aanwezige leden van de fracties van de PvdD, GroenLinks, D66, 50PLUS, de Groep Kuzu/Öztürk, de SGP en de ChristenUnie voor deze motie hebben gestemd en de aanwezige leden van de overige fracties ertegen, zodat zij is verworpen. </text:p>
        <text:p text:style-name="ifm_p_mt.3.38mm_ifm">Mevrouw <text:span text:style-name="ifm_span_font.bold_ifm">Dik-Faber</text:span> (ChristenUnie):</text:p>
        <text:p>Nu mijn motie op stuk nr. 58 is aangenomen, zou ik graag een brief van het kabinet willen over de manier waarop het de motie gaat uitvoere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25</meta:user-defined>
    <meta:user-defined meta:name="DC.title">Stemmingen moties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10;56</meta:user-defined>
    <meta:user-defined meta:name="OVERHEIDop.behandeldDossier">31510;57</meta:user-defined>
    <meta:user-defined meta:name="OVERHEIDop.behandeldDossier">31510;58</meta:user-defined>
    <meta:user-defined meta:name="OVERHEIDop.behandeldDossier">31510;59</meta:user-defined>
    <meta:user-defined meta:name="OVERHEIDop.behandeldDossier">31510;60</meta:user-defined>
    <meta:user-defined meta:name="OVERHEIDop.behandeldDossier">32849;73</meta:user-defined>
    <meta:user-defined meta:name="OVERHEIDop.behandeldDossier">32849;74</meta:user-defined>
    <meta:user-defined meta:name="OVERHEIDop.behandeldDossier">32849;75</meta:user-defined>
    <meta:user-defined meta:name="OVERHEIDop.behandeldDossier">32849;76</meta:user-defined>
    <meta:user-defined meta:name="OVERHEIDop.behandeldDossier">32849;75</meta:user-defined>
    <meta:user-defined meta:name="OVERHEID.TaxonomieBeleidsagenda/OVERHEID.category">Natuur en milieu | Energie</meta:user-defined>
    <meta:user-defined meta:name="DCTERMS.W3CDTF/OVERHEIDop.datumVergadering">2016-06-21</meta:user-defined>
    <meta:user-defined meta:name="OVERHEIDop.handelingenItemNummer">25</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