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Meer investeringen in de veiligheidsket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Meer investeringen in de veiligheidsketen</text:h>
        <text:p>Aan de orde zijn <text:span text:style-name="ifm_span_font.bold_ifm">de stemmingen over moties</text:span>, ingediend bij het debat over <text:span text:style-name="ifm_span_font.bold_ifm">meer investeringen in de veiligheidsketen</text:span>, </text:p>
        <text:p>te weten: </text:p>
        <text:list text:style-name="lijst">
          <text:list-item>
            <text:number>-</text:number>
            <text:p>de motie-Pechtold c.s. over toevoegen van 200 miljoen euro aan de begroting van Veiligheid en Justitie (34300-VI, nr. 94); </text:p>
          </text:list-item>
          <text:list-item>
            <text:number>-</text:number>
            <text:p>de motie-Wilders over 250 miljoen van het extra geld voor asielopvang investeren in de veiligheidsketen (34300-VI, nr. 95). </text:p>
          </text:list-item>
        </text:list>
        <text:p>(Zie vergadering van 16 juni 2016.) </text:p>
        <text:p text:style-name="ifm_p_mt.3.38mm_ifm">De <text:span text:style-name="ifm_span_font.bold_ifm">voorzitter</text:span>:</text:p>
        <text:p>De fracties van D66 en het CDA verzoeken om hoofdelijke stemming over de motie op stuk nr. 94. </text:p>
        <text:p>In stemming komt de motie-Pechtold c.s. over toevoegen van 200 miljoen euro aan de begroting van Veiligheid en Justitie (34300-VI, nr. 94). </text:p>
        <text:p>Vóór stemmen de leden: Schouten, Segers, Siderius, Sjoerdsma, Smaling, Van der Staaij, Swinkels, Thieme, Van Tongeren, Van Toorenburg, Ulenbelt, Van Veldhoven, Verhoeven, Van Vliet, Voordewind, Voortman, Wassenberg, Van Weyenberg, Amhaouch, Bashir, Belhaj, Bergkamp, Bisschop, Van Bommel, Bontes, Bruins, Bruins Slot, Jasper van Dijk, Pia Dijkstra, Dik-Faber, Van Gerven, Gesthuizen, Geurts, Grashoff, Van Haersma Buma, Pieter Heerma, Van Helvert, Karabulut, Keijzer, Klaver, Van Klaveren, Knops, Kooiman, Koolmees, Koşer Kaya, Krol, Leijten, Van Meenen, Merkies, Agnes Mulder, Van Nispen, Pechtold, Van Raak, Roemer, Rog en Ronnes. </text:p>
        <text:p>Tegen stemmen de leden: Rutte, Samsom, Schut-Welkzijn, Servaes, Straus, Tanamal, Taverne, Teeven, Tellegen, Van Veen, Veldman, Vermeij, Vermue, Visser, Volp, Jan Vos, Mei Li Vos, Albert de Vries, Aukje de Vries, Vuijk, Van Wijngaarden, Wilders, Wolbert, Van 't Wout, Ypma, Yücel, Ziengs, Zijlstra, Agema, Arib, Van Ark, Azmani, Berckmoes-Duindam, De Boer, Martin Bosma, Remco Bosma, Bosman, Bouwmeester, Ten Broeke, Van der Burg, De Caluwé, Cegerek, Van Dekken, Tony van Dijck, Otwin van Dijk, Remco Dijkstra, Dikkers, Duisenberg, Eijsink, Elias, Fokke, Fritsma, De Graaf, Graus, Groot, Harbers, Rudmer Heerema, Helder, Hoogland, Houwers, Jacobi, Jadnanansing, Kerstens, Klein, Klever, Kuiken, Kuzu, Van Laar, De Lange, Leenders, Van der Linde, Lodders, Lucas, Madlener, Marcouch, Van Miltenburg, Mohandis, Monasch, Moors, Anne Mulder, Neppérus, Nijboer, Nijkerken-de Haan, Oosenbrug, Van Oosten, Öztürk, Potters, Recourt en De Roon. </text:p>
        <text:p>De <text:span text:style-name="ifm_span_font.bold_ifm">voorzitter</text:span>: </text:p>
        <text:p text:style-name="ifm_p_mt.3.38mm_ifm">Ik constateer dat deze motie met 56 tegen 89 stemmen is verworpen. </text:p>
        <text:p>Ik geef het woord aan de heer Wilders. </text:p>
        <text:p text:style-name="ifm_p_mt.3.38mm_ifm">De heer <text:span text:style-name="ifm_span_font.bold_ifm">Wilders</text:span> (PVV):</text:p>
        <text:p>De volgende motie is beter en mooier. Ook daarover zou ik graag hoofdelijk stemmen. </text:p>
        <text:p>In stemming komt de motie-Wilders over 250 miljoen van het extra geld voor asielopvang investeren in de veiligheidsketen (34300-VI, nr. 95). </text:p>
        <text:p>Vóór stemmen de leden: Martin Bosma, Tony van Dijck, Fritsma, De Graaf, Graus, Helder, Van Klaveren, Klever, Madlener, De Roon, Wilders, Agema en Bontes. </text:p>
        <text:p>Tegen stemmen de leden: Remco Bosma, Bosman, Bouwmeester, Ten Broeke, Bruins, Bruins Slot, Van der Burg, De Caluwé, Cegerek, Van Dekken, Jasper van Dijk, Otwin van Dijk, Pia Dijkstra, Remco Dijkstra, Dik-Faber, Dikkers, Duisenberg, Eijsink, Elias, Fokke, Van Gerven, Gesthuizen, Geurts, Grashoff, Groot, Van Haersma Buma, Harbers, Rudmer Heerema, Pieter Heerma, Van Helvert, Hoogland, Houwers, Jacobi, Jadnanansing, Karabulut, Keijzer, Kerstens, Klaver, Klein, Knops, Kooiman, Koolmees, Koşer Kaya, Krol, Kuiken, Kuzu, Van Laar, De Lange, Leenders, Leijten, Van der Linde, Lodders, Lucas, Marcouch, Van Meenen, Merkies, Van Miltenburg, Mohandis, Monasch, Moors, Agnes Mulder, Anne Mulder, Neppérus, Nijboer, Nijkerken-de Haan, Van Nispen, Oosenbrug, Van Oosten, Öztürk, Pechtold, Potters, Van Raak, Recourt, Roemer, Rog, Ronnes, Rutte, Samsom, Schouten, Schut-Welkzijn, Segers, Servaes, Siderius,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olbert, Van 't Wout, Ypma, Yücel, Ziengs, Zijlstra, Amhaouch, Arib, Van Ark, Azmani, Bashir, Belhaj, Berckmoes-Duindam, Bergkamp, Bisschop, De Boer en Van Bommel. </text:p>
        <text:p>De <text:span text:style-name="ifm_span_font.bold_ifm">voorzitter</text:span>: </text:p>
        <text:p text:style-name="ifm_p_mt.3.38mm_ifm">Ik constateer dat deze motie met 13 tegen 131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24</meta:user-defined>
    <meta:user-defined meta:name="DC.title">Stemmingen moties Meer investeringen in de veiligheids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94</meta:user-defined>
    <meta:user-defined meta:name="OVERHEIDop.behandeldDossier">34300-VI;95</meta:user-defined>
    <meta:user-defined meta:name="OVERHEID.TaxonomieBeleidsagenda/OVERHEID.category">Openbare orde en veiligheid | Organisatie en beleid</meta:user-defined>
    <meta:user-defined meta:name="DCTERMS.W3CDTF/OVERHEIDop.datumVergadering">2016-06-21</meta:user-defined>
    <meta:user-defined meta:name="OVERHEIDop.handelingenItemNummer">24</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