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Wachttijden in de jeugdpsychiatrie"/>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Wachttijden in de jeugdpsychiatrie</text:h>
        <text:p>Aan de orde is <text:span text:style-name="ifm_span_font.bold_ifm">de stemming over een motie</text:span>, ingediend bij het dertigledendebat over <text:span text:style-name="ifm_span_font.bold_ifm">wachttijden in de jeugdpsychiatrie</text:span>, </text:p>
        <text:p>te weten: </text:p>
        <text:list text:style-name="lijst">
          <text:list-item>
            <text:number>-</text:number>
            <text:p>de motie-Keijzer c.s. over vaststellen van Treeknormen voor toegang tot de Jeugdwet (31839, nr. 522). </text:p>
          </text:list-item>
        </text:list>
        <text:p>(Zie vergadering van 15 juni 2016.) </text:p>
        <text:p text:style-name="ifm_p_mt.3.38mm_ifm">De <text:span text:style-name="ifm_span_font.bold_ifm">voorzitter</text:span>:</text:p>
        <text:p>De motie-Keijzer c.s. (31839, nr. 522) is in die zin gewijzigd dat zij thans is ondertekend door de leden Keijzer, Ypma, Bergkamp, Agema en Leijten, en luidt: </text:p>
        <text:p>Zij krijgt nr. 523, was nr. 522 (3183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reeknormen zouden moeten gelden voor de jeugdhulp; </text:p>
        <text:p text:style-name="ifm_p_mt.3.38mm_ifm">verzoekt de regering, Treeknormen samen met zorgaanbieders, gemeenten en patiëntenorganisaties vast te stellen voor toegang tot de Jeugdwet, waarbij de jeugdhulpplicht zodanig wordt geïnterpreteerd dat zorginstellingen verplicht worden te melden aan ouders en gemeenten dat ze een wachtlijst hebben en moeten bemiddelen naar een andere zorgaanbieder als de wachttijd langer is dan de Treeknorm aangeeft, </text:p>
        <text:p text:style-name="ifm_p_mt.3.38mm_ifm">en gaat over tot de orde van de dag. </text:p>
        <text:p>In stemming komt de gewijzigde motie-Keijzer c.s. over vaststellen van Treeknormen voor toegang tot de Jeugdwet (31839, nr. 523, was nr. 522). </text:p>
        <text:p text:style-name="ifm_p_mt.3.38mm_ifm">De <text:span text:style-name="ifm_span_font.bold_ifm">voorzitter</text:span>:</text:p>
        <text:p>Ik constateer dat deze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9</meta:user-defined>
    <meta:user-defined meta:name="DC.title">Stemming motie Wachttijden in de jeugdpsychia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22</meta:user-defined>
    <meta:user-defined meta:name="OVERHEIDop.behandeldDossier">31839;523</meta:user-defined>
    <meta:user-defined meta:name="OVERHEID.TaxonomieBeleidsagenda/OVERHEID.category">Zorg en gezondheid | Jongeren</meta:user-defined>
    <meta:user-defined meta:name="DCTERMS.W3CDTF/OVERHEIDop.datumVergadering">2016-06-21</meta:user-defined>
    <meta:user-defined meta:name="OVERHEIDop.handelingenItemNummer">19</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