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8"/>
        <text:user-field-decl office:value-type="string" text:name="OVERHEIDop.titel" office:string-value="Stemmingen moties Decentralisatie Wmo"/>
        <text:user-field-decl office:value-type="string" text:name="kamer" office:string-value="Tweede Kamer"/>
        <text:user-field-decl office:value-type="string" text:name="datum" office:string-value="21 juni 2016"/>
        <text:user-field-decl office:value-type="string" text:name="kamercode" office:string-value="TK"/>
        <text:user-field-decl office:value-type="string" text:name="nummer" office:string-value="9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8<text:line-break/>Stemmingen moties Decentralisatie Wmo</text:h>
        <text:p>Aan de orde zijn <text:span text:style-name="ifm_span_font.bold_ifm">de stemmingen over moties</text:span>, ingediend bij het <text:span text:style-name="ifm_span_font.bold_ifm">VAO Decentralisatie Wmo</text:span>, </text:p>
        <text:p>te weten: </text:p>
        <text:list text:style-name="lijst">
          <text:list-item>
            <text:number>-</text:number>
            <text:p>de motie-Leijten/Keijzer over invoeren van een gemoderniseerd protocol gebruikelijke zorg (29538, nr. 220); </text:p>
          </text:list-item>
          <text:list-item>
            <text:number>-</text:number>
            <text:p>de motie-Bergkamp/Otwin van Dijk over mantelzorg door jongeren niet meewegen bij de ondersteuningsbehoefte (29538, nr. 221); </text:p>
          </text:list-item>
          <text:list-item>
            <text:number>-</text:number>
            <text:p>de motie-Dik-Faber/Otwin van Dijk over het stimuleren van nieuwe vormen van indiceren (29538, nr. 222); </text:p>
          </text:list-item>
          <text:list-item>
            <text:number>-</text:number>
            <text:p>de motie-Keijzer/Bergkamp over gemeenten op het belang van een onafhankelijke indicatiestelling wijzen (29538, nr. 223); </text:p>
          </text:list-item>
          <text:list-item>
            <text:number>-</text:number>
            <text:p>de motie-Keijzer/Leijten over onderzoek naar fictieve maximale bedragen voor zorg en ondersteuning thuis (29538, nr. 224). </text:p>
          </text:list-item>
        </text:list>
        <text:p>(Zie vergadering van 15 juni 2016.) </text:p>
        <text:p>In stemming komt de motie-Leijten/Keijzer over invoeren van een gemoderniseerd protocol gebruikelijke zorg (29538, nr. 220). </text:p>
        <text:p text:style-name="ifm_p_mt.3.38mm_ifm">De <text:span text:style-name="ifm_span_font.bold_ifm">voorzitter</text:span>:</text:p>
        <text:p>Ik constateer dat de aanwezige leden van de fracties van de SP, de PvdD, 50PLUS, de Groep Kuzu/Öztürk, het CDA en de PVV voor deze motie hebben gestemd en de aanwezige leden van de overige fracties ertegen, zodat zij is verworpen. </text:p>
        <text:p>In stemming komt de motie-Bergkamp/Otwin van Dijk over mantelzorg door jongeren niet meewegen bij de ondersteuningsbehoefte (29538, nr. 221)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Klein, de Groep Kuzu/Öztürk, de VVD, de SGP, de ChristenUnie, de Groep Bontes/Van Klaveren en de PVV voor deze motie hebben gestemd en de aanwezige leden van de overige fracties ertegen, zodat zij is aangenomen. </text:p>
        <text:p>In stemming komt de motie-Dik-Faber/Otwin van Dijk over het stimuleren van nieuwe vormen van indiceren (29538, nr. 222)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Klein, de Groep Kuzu/Öztürk, Houwers, de VVD, de SGP, de ChristenUnie, het CDA en de PVV voor deze motie hebben gestemd en de aanwezige leden van de fractie van de Groep Bontes/Van Klaveren ertegen, zodat zij is aangenomen. </text:p>
        <text:p>In stemming komt de motie-Keijzer/Bergkamp over gemeenten op het belang van een onafhankelijke indicatiestelling wijzen (29538, nr. 223). </text:p>
        <text:p text:style-name="ifm_p_mt.3.38mm_ifm">De <text:span text:style-name="ifm_span_font.bold_ifm">voorzitter</text:span>:</text:p>
        <text:p>Ik constateer dat de aanwezige leden van de fracties van de SP, de PvdD, GroenLinks, D66, 50PLUS, de Groep Kuzu/Öztürk, de ChristenUnie, het CDA, de Groep Bontes/Van Klaveren en de PVV voor deze motie hebben gestemd en de aanwezige leden van de overige fracties ertegen, zodat zij is verworpen. </text:p>
        <text:p>In stemming komt de motie-Keijzer/Leijten over onderzoek naar fictieve maximale bedragen voor zorg en ondersteuning thuis (29538, nr. 224). </text:p>
        <text:p text:style-name="ifm_p_mt.3.38mm_ifm">De <text:span text:style-name="ifm_span_font.bold_ifm">voorzitter</text:span>:</text:p>
        <text:p>Ik constateer dat de aanwezige leden van de fracties van de SP, de PvdD, GroenLinks, 50PLUS, de Groep Kuzu/Öztürk, het CDA en de PVV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98-18</meta:user-defined>
    <meta:user-defined meta:name="DC.title">Stemmingen moties Decentralisatie Wmo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8-03</meta:user-defined>
    <meta:user-defined meta:name="DCTERMS.W3CDTF/DCTERMS.issued">2016-06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538;220</meta:user-defined>
    <meta:user-defined meta:name="OVERHEIDop.behandeldDossier">29538;221</meta:user-defined>
    <meta:user-defined meta:name="OVERHEIDop.behandeldDossier">29538;222</meta:user-defined>
    <meta:user-defined meta:name="OVERHEIDop.behandeldDossier">29538;223</meta:user-defined>
    <meta:user-defined meta:name="OVERHEIDop.behandeldDossier">29538;224</meta:user-defined>
    <meta:user-defined meta:name="OVERHEID.TaxonomieBeleidsagenda/OVERHEID.category">Zorg en gezondheid | Organisatie en beleid</meta:user-defined>
    <meta:user-defined meta:name="DCTERMS.W3CDTF/OVERHEIDop.datumVergadering">2016-06-21</meta:user-defined>
    <meta:user-defined meta:name="OVERHEIDop.handelingenItemNummer">18</meta:user-defined>
    <meta:user-defined meta:name="OVERHEIDop.publicationIssue">98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