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Internationale naleving belastingplicht en tenuitvoerlegging FATCA (Verdrag)"/>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Internationale naleving belastingplicht en tenuitvoerlegging FATCA (Verdrag)</text:h>
        <text:p>Aan de orde is <text:span text:style-name="ifm_span_font.bold_ifm">de stemming</text:span> in verband met het wetsvoorstel <text:span text:style-name="ifm_span_font.bold_ifm">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text:span><text:span text:style-name="ifm_span_font.bold_ifm">34280-(R2058)</text:span><text:span text:style-name="ifm_span_font.bold_ifm">)</text:span>. </text:p>
        <text:p>(Zie vergadering van 14 juni 2016.)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7</meta:user-defined>
    <meta:user-defined meta:name="DC.title">Stemming Internationale naleving belastingplicht en tenuitvoerlegging FATCA (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0-(R2058)</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16-06-21</meta:user-defined>
    <meta:user-defined meta:name="OVERHEIDop.handelingenItemNummer">17</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