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motie Internationale naleving belastingplicht en tenuitvoerlegging FATCA (Aanvullend verdrag)"/>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motie Internationale naleving belastingplicht en tenuitvoerlegging FATCA (Aanvullend verdrag)</text:h>
        <text:p>Aan de orde is <text:span text:style-name="ifm_span_font.bold_ifm">de stemming over een motie</text:span>, ingediend bij de behandeling van het wetsvoorstel <text:span text:style-name="ifm_span_font.bold_ifm">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span>, </text:p>
        <text:p>te weten: </text:p>
        <text:list text:style-name="lijst">
          <text:list-item>
            <text:number>-</text:number>
            <text:p>de motie-Omtzigt c.s. over het tegengaan van dubbele belasting voor inwoners van Nederland (34371, nr. 7). </text:p>
          </text:list-item>
        </text:list>
        <text:p>(Zie vergadering van 14 juni 2016.) </text:p>
        <text:p>In stemming komt de motie-Omtzigt c.s. over het tegengaan van dubbele belasting voor inwoners van Nederland (34371, nr. 7). </text:p>
        <text:p text:style-name="ifm_p_mt.3.38mm_ifm">De <text:span text:style-name="ifm_span_font.bold_ifm">voorzitter</text:span>:</text:p>
        <text:p>Ik constateer dat de aanwezige leden van de fracties van de SP, de PvdD, D66, Van Vliet, 50PLUS, Klein, de Groep Kuzu/Öztürk, Houwers, de VVD, de SGP, de ChristenUnie, het CDA, de Groep Bontes/Van Klaveren en de PVV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16</meta:user-defined>
    <meta:user-defined meta:name="DC.title">Stemming motie Internationale naleving belastingplicht en tenuitvoerlegging FATCA (Aanvullend verdr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1;7</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OVERHEIDop.datumVergadering">2016-06-21</meta:user-defined>
    <meta:user-defined meta:name="OVERHEIDop.handelingenItemNummer">16</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