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Vacature strafkamer Hoge Raad"/>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Vacature strafkamer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in de strafkamer van de Hoge Raad (33785, nr. 13)</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r. J.C.A.M. Claassens </text:p>
        <text:p text:style-name="ifm_p_mt.3.38mm_ifm">2. mr. A.E.M. Röttgering </text:p>
        <text:p text:style-name="ifm_p_mt.3.38mm_ifm">3. prof. mr. M.J. Kroez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2</meta:user-defined>
    <meta:user-defined meta:name="DC.title">Stemming brief Vacature strafkamer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6-06-21</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