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Wet continuïteit onderneming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Wet continuïteit ondernemingen</text:h>
        <text:p>Aan de orde is <text:span text:style-name="ifm_span_font.bold_ifm">de stemming over een motie</text:span>, ingediend bij de behandeling van het wetsvoorstel <text:span text:style-name="ifm_span_font.bold_ifm">Wet continuïteit ondernemingen I</text:span>, </text:p>
        <text:p>te weten: </text:p>
        <text:list text:style-name="lijst">
          <text:list-item>
            <text:number>-</text:number>
            <text:p>de motie-Gesthuizen/Van Nispen over het verplicht stellen van een voorziening voor consumenten in geval van doorstart (34218, nr. 11). </text:p>
          </text:list-item>
        </text:list>
        <text:p>(Zie vergadering van 13 juni 2016.) </text:p>
        <text:p text:style-name="ifm_p_mt.3.38mm_ifm">De <text:span text:style-name="ifm_span_font.bold_ifm">voorzitter</text:span>:</text:p>
        <text:p>De motie-Gesthuizen/Van Nispen (34218, nr. 11) is in die zin gewijzigd dat zij thans luidt: </text:p>
        <text:p>Naar mij blijkt, wordt de indiening ervan voldoende ondersteund. </text:p>
        <text:p>Zij krijgt nr. 14, was nr. 11 (34218).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een flitsfaillissement en doorstart ook belangen van consumenten gemoeid kunnen zijn; </text:p>
        <text:p text:style-name="ifm_p_mt.3.38mm_ifm">overwegende dat consumenten bij flitsfaillissement en doorstart achter in de rij van schuldeisers staan, terwijl met consumentenbelangen explicieter rekening zou moeten worden gehouden; </text:p>
        <text:p text:style-name="ifm_p_mt.3.38mm_ifm">van mening dat een schuldenaar en een potentiële koper altijd afspraken zouden moeten maken over de verplichtingen aan consumenten en dit niet zouden moeten overlaten aan onderhandelingen; </text:p>
        <text:p text:style-name="ifm_p_mt.3.38mm_ifm">verzoekt de regering, een voorziening voor consumenten in geval van doorstart verplicht te stellen en indien aan deze verplichting niet kan worden voldaan een verplichting tot het uitleggen van het afwijken van dit principe in te stellen, </text:p>
        <text:p text:style-name="ifm_p_mt.3.38mm_ifm">en gaat over tot de orde van de dag. </text:p>
        <text:p>In stemming komt de gewijzigde motie-Gesthuizen/Van Nispen over het verplicht stellen van een voorziening voor consumenten in geval van doorstart (34218, nr. 14, was nr. 11). </text:p>
        <text:p text:style-name="ifm_p_mt.3.38mm_ifm">De <text:span text:style-name="ifm_span_font.bold_ifm">voorzitter</text:span>:</text:p>
        <text:p>Ik constateer dat de aanwezige leden van de fracties van de SP, de PvdD, GroenLinks, D66, 50PLUS en de Groep Kuzu/Öztürk voor deze gewijzigd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0</meta:user-defined>
    <meta:user-defined meta:name="DC.title">Stemming motie Wet continuïteit onder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8;11</meta:user-defined>
    <meta:user-defined meta:name="OVERHEIDop.behandeldDossier">34218;14</meta:user-defined>
    <meta:user-defined meta:name="OVERHEID.TaxonomieBeleidsagenda/OVERHEID.category">Recht | Burgerlijk recht</meta:user-defined>
    <meta:user-defined meta:name="DCTERMS.W3CDTF/OVERHEIDop.datumVergadering">2016-06-21</meta:user-defined>
    <meta:user-defined meta:name="OVERHEIDop.handelingenItemNummer">10</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