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temmingen moties Milieuraad"/>
        <text:user-field-decl office:value-type="string" text:name="kamer" office:string-value="Tweede Kamer"/>
        <text:user-field-decl office:value-type="string" text:name="datum" office:string-value="16 juni 2016"/>
        <text:user-field-decl office:value-type="string" text:name="kamercode" office:string-value="TK"/>
        <text:user-field-decl office:value-type="string" text:name="nummer" office:string-value="9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temmingen moties Milieuraad</text:h>
        <text:p>Aan de orde zijn <text:span text:style-name="ifm_span_font.bold_ifm">de stemmingen over moties</text:span>, ingediend bij het <text:span text:style-name="ifm_span_font.bold_ifm">VAO Milieuraad d.d. 20 juni 2016</text:span>, </text:p>
        <text:p>te weten: </text:p>
        <text:p>- de motie-Remco Dijkstra/Jan Vos over de beprijzing van uitstoot (21501-08, nr. 626); </text:p>
        <text:p text:style-name="ifm_p_mt.3.38mm_ifm">- de motie-Remco Dijkstra over herziening en versterking van het Europese emissiehandelssysteem (21501-08, nr. 627); </text:p>
        <text:p text:style-name="ifm_p_mt.3.38mm_ifm">- de motie-Remco Dijkstra over de onderhandelingen over de ontwikkeling van biobrandstoffen (21501-08, nr. 628); </text:p>
        <text:p text:style-name="ifm_p_mt.3.38mm_ifm">- de motie-Smaling over alternatieven voor het Europese ETS (21501-08, nr. 629); </text:p>
        <text:p text:style-name="ifm_p_mt.3.38mm_ifm">- de motie-Smaling over de lage CO2-prijs (21501-08, nr. 630); </text:p>
        <text:p text:style-name="ifm_p_mt.3.38mm_ifm">- de motie-Van Tongeren over de CO2-uitstoot van internationale zeescheepvaart en luchtvaart (21501-08, nr. 631); </text:p>
        <text:p text:style-name="ifm_p_mt.3.38mm_ifm">- de motie-Van Tongeren over de lagere EU-doelen voor de uitstoot van luchtvervuilende stoffen (21501-08, nr. 633); </text:p>
        <text:p text:style-name="ifm_p_mt.3.38mm_ifm">- de motie-Cegerek/Van Veldhoven over een verbeterplan voor de controle op giftige stoffen in textiel (21501-08, nr. 634); </text:p>
        <text:p text:style-name="ifm_p_mt.3.38mm_ifm">- de motie-Van Veldhoven over luchtvervuilingsplafonds voor methaan en ammoniak (21501-08, nr. 636); </text:p>
        <text:p text:style-name="ifm_p_mt.3.38mm_ifm">- de motie-Van Veldhoven/Koşer Kaya over de resultaten van de fitnesscheck van de Vogel- en Habitatrichtlijn (21501-08, nr. 637). </text:p>
        <text:p>(Zie vergadering van heden.) </text:p>
        <text:p text:style-name="ifm_p_mt.3.38mm_ifm">De <text:span text:style-name="ifm_span_font.bold_ifm">voorzitter</text:span>:</text:p>
        <text:p>De motie-Remco Dijkstra (21501-08, nr. 627) is in die zin gewijzigd dat zij thans is ondertekend door de leden Remco Dijkstra en Van Veldhoven. Naar mij blijkt, wordt de indiening ervan voldoende ondersteund. </text:p>
        <text:p>Zij krijgt nr. 639, was nr. 627 (21501-08). </text:p>
        <text:p text:style-name="ifm_p_mt.3.38mm_ifm">De <text:span text:style-name="ifm_span_font.bold_ifm">voorzitter</text:span>:</text:p>
        <text:p>De motie-Van Tongeren (21501-08, nr. 631) is in die zin gewijzigd dat zij thans is ondertekend door de leden Van Tongeren, Cegerek en Van Veldhoven. Naar mij blijkt, wordt de indiening ervan voldoende ondersteund. </text:p>
        <text:p>Zij krijgt nr. 640, was nr. 631 (21501-08). </text:p>
        <text:p text:style-name="ifm_p_mt.3.38mm_ifm">De <text:span text:style-name="ifm_span_font.bold_ifm">voorzitter</text:span>:</text:p>
        <text:p>De motie-Van Veldhoven (21501-08, nr. 636) is in die zin gewijzigd dat zij thans is ondertekend door de leden Van Veldhoven en Cegerek. Naar mij blijkt, wordt de indiening ervan voldoende ondersteund. </text:p>
        <text:p>Zij krijgt nr. 641, was nr. 636 (21501-08). </text:p>
        <text:p>Ik stel vast dat wij nu over deze gewijzigde moties kunnen stemmen. </text:p>
        <text:p>In stemming komt de motie-Remco Dijkstra/Jan Vos (21501-08, nr. 626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de VVD, de SGP, de ChristenUnie en het CDA voor deze motie hebben gestemd en de aanwezige leden van de overige fracties ertegen, zodat zij is aangenomen. </text:p>
        <text:p>In stemming komt de gewijzigde motie-Remco Dijkstra/Van Veldhoven (21501-08, nr. 639, was nr. 627). </text:p>
        <text:p text:style-name="ifm_p_mt.3.38mm_ifm">De <text:span text:style-name="ifm_span_font.bold_ifm">voorzitter</text:span>:</text:p>
        <text:p>Ik constateer dat de aanwezige leden van de fracties van de SP, D66, Van Vliet, 50PLUS, Klein, de Groep Kuzu/Öztürk, Houwers, de VVD, de SGP en het CDA voor deze gewijzigde motie hebben gestemd en de aanwezige leden van de overige fracties ertegen, zodat zij is aangenomen. </text:p>
        <text:p>In stemming komt de motie-Remco Dijkstra (21501-08, nr. 628). </text:p>
        <text:p text:style-name="ifm_p_mt.3.38mm_ifm">De <text:span text:style-name="ifm_span_font.bold_ifm">voorzitter</text:span>:</text:p>
        <text:p>Ik constateer dat de aanwezige leden van de fracties van de PvdA, Van Vliet, 50PLUS, de Groep Kuzu/Öztürk, Houwers, de VVD, de SGP, het CDA en de Groep Bontes/Van Klaveren voor deze motie hebben gestemd en de aanwezige leden van de overige fracties ertegen, zodat zij is aangenomen. </text:p>
        <text:p>In stemming komt de motie-Smaling (21501-08, nr. 629). </text:p>
        <text:p text:style-name="ifm_p_mt.3.38mm_ifm">De <text:span text:style-name="ifm_span_font.bold_ifm">voorzitter</text:span>:</text:p>
        <text:p>Ik constateer dat de aanwezige leden van de fracties van de SP, de PvdD, GroenLinks, 50PLUS, de Groep Kuzu/Öztürk en de ChristenUnie voor deze motie hebben gestemd en de aanwezige leden van de overige fracties ertegen, zodat zij is verworpen. </text:p>
        <text:p>In stemming komt de motie-Smaling (21501-08, nr. 630). </text:p>
        <text:p text:style-name="ifm_p_mt.3.38mm_ifm">De <text:span text:style-name="ifm_span_font.bold_ifm">voorzitter</text:span>:</text:p>
        <text:p>Ik constateer dat de aanwezige leden van de fracties van de SP, de PvdD, 50PLUS en de Groep Kuzu/Öztürk voor deze motie hebben gestemd en de aanwezige leden van de overige fracties ertegen, zodat zij is verworpen. </text:p>
        <text:p>In stemming komt de gewijzigde motie-Van Tongeren c.s. (21501-08, nr. 640, was nr. 631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Houwers, de VVD, de SGP, de ChristenUnie en het CDA voor deze gewijzigde motie hebben gestemd en de aanwezige leden van de overige fracties ertegen, zodat zij is aangenomen. </text:p>
        <text:p>In stemming komt de motie-Van Tongeren (21501-08, nr. 633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de SGP en de ChristenUnie voor deze motie hebben gestemd en de aanwezige leden van de overige fracties ertegen, zodat zij is aangenomen. </text:p>
        <text:p>In stemming komt de motie-Cegerek/Van Veldhoven (21501-08, nr. 634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Houwers, de SGP, de ChristenUnie en het CDA voor deze motie hebben gestemd en de aanwezige leden van de overige fracties ertegen, zodat zij is aangenomen. </text:p>
        <text:p>In stemming komt de gewijzigde motie-Van Veldhoven/Cegerek (21501-08, nr. 641, was nr. 636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 en de Groep Kuzu/Öztürk voor deze gewijzigde motie hebben gestemd en de aanwezige leden van de overige fracties ertegen, zodat zij is verworpen. </text:p>
        <text:p>In stemming komt de motie-Van Veldhoven/Koşer Kaya (21501-08, nr. 637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de SGP, de ChristenUnie en het CDA voor deze motie hebben gestemd en de aanwezige leden van de overige fracties ertegen, zodat zij is aangenomen. </text:p>
        <text:p text:style-name="ifm_p_mt.3.38mm_ifm">De <text:span text:style-name="ifm_span_font.bold_ifm">voorzitter</text:span>:</text:p>
        <text:p>Ik zie dat mijnheer Van der Staaij iets wil vragen. Ik heb al een vermoeden wat die vraag is. </text:p>
        <text:p text:style-name="ifm_p_mt.3.38mm_ifm">De heer <text:span text:style-name="ifm_span_font.bold_ifm">Van der Staaij</text:span> (SGP):</text:p>
        <text:p>Dat wilde ik inderdaad vragen, voorzitter. </text:p>
        <text:p>(Hilariteit) </text:p>
        <text:p text:style-name="ifm_p_mt.3.38mm_ifm">De <text:span text:style-name="ifm_span_font.bold_ifm">voorzitter</text:span>:</text:p>
        <text:p>Ik zal het stenogram van dit gedeelte van de vergadering doorgeleiden naar het kabinet. Het gaat over de motie van de heer Van der Staaij op stuk nr. 430. </text:p>
        <text:p>Wij zijn hiermee aan het eind van de stemmingen gekomen. </text:p>
        <text:p>De vergadering wordt enkele ogenblikken geschors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97-12</meta:user-defined>
    <meta:user-defined meta:name="DC.title">Stemmingen moties Milieuraa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8-02</meta:user-defined>
    <meta:user-defined meta:name="DCTERMS.W3CDTF/DCTERMS.issued">2016-06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08;626</meta:user-defined>
    <meta:user-defined meta:name="OVERHEIDop.behandeldDossier">21501-08;627</meta:user-defined>
    <meta:user-defined meta:name="OVERHEIDop.behandeldDossier">21501-08;628</meta:user-defined>
    <meta:user-defined meta:name="OVERHEIDop.behandeldDossier">21501-08;629</meta:user-defined>
    <meta:user-defined meta:name="OVERHEIDop.behandeldDossier">21501-08;630</meta:user-defined>
    <meta:user-defined meta:name="OVERHEIDop.behandeldDossier">21501-08;631</meta:user-defined>
    <meta:user-defined meta:name="OVERHEIDop.behandeldDossier">21501-08;633</meta:user-defined>
    <meta:user-defined meta:name="OVERHEIDop.behandeldDossier">21501-08;634</meta:user-defined>
    <meta:user-defined meta:name="OVERHEIDop.behandeldDossier">21501-08;636</meta:user-defined>
    <meta:user-defined meta:name="OVERHEIDop.behandeldDossier">21501-08;637</meta:user-defined>
    <meta:user-defined meta:name="OVERHEIDop.behandeldDossier">21501-08;639</meta:user-defined>
    <meta:user-defined meta:name="OVERHEIDop.behandeldDossier">21501-08;640</meta:user-defined>
    <meta:user-defined meta:name="OVERHEIDop.behandeldDossier">21501-08;641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DCTERMS.W3CDTF/OVERHEIDop.datumVergadering">2016-06-16</meta:user-defined>
    <meta:user-defined meta:name="OVERHEIDop.handelingenItemNummer">12</meta:user-defined>
    <meta:user-defined meta:name="OVERHEIDop.publicationIssue">9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