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motie Midden-Oosten vredespolitiek"/>
        <text:user-field-decl office:value-type="string" text:name="kamer" office:string-value="Tweede Kamer"/>
        <text:user-field-decl office:value-type="string" text:name="datum" office:string-value="16 juni 2016"/>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motie Midden-Oosten vredespolitiek</text:h>
        <text:p>Aan de orde is <text:span text:style-name="ifm_span_font.bold_ifm">de stemming over een aangehouden motie</text:span>, ingediend bij het <text:span text:style-name="ifm_span_font.bold_ifm">VAO Midden-Oosten vredespolitiek</text:span>, </text:p>
        <text:p>te weten: </text:p>
        <text:list text:style-name="lijst">
          <text:list-item>
            <text:number>-</text:number>
            <text:p>de motie-Van der Staaij c.s. over beëindigen van de directe en indirecte financiering van organisaties die een boycot van Israël nastreven (23432, nr. 430). </text:p>
          </text:list-item>
        </text:list>
        <text:p>(Zie vergadering van 9 juni 2016.) </text:p>
        <text:p text:style-name="ifm_p_mt.3.38mm_ifm">De <text:span text:style-name="ifm_span_font.bold_ifm">voorzitter</text:span>:</text:p>
        <text:p>De motie-Van der Staaij c.s. (23432, nr. 430) is in die zin gewijzigd dat zij thans luidt: </text:p>
        <text:p>Naar mij blijkt, wordt de indiening ervan voldoende ondersteund. </text:p>
        <text:p>Zij krijgt nr. 438, was nr. 430 (23432).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heeft verklaard tegen een boycot van of sancties tegen de staat Israël te zijn; </text:p>
        <text:p text:style-name="ifm_p_mt.3.38mm_ifm">constaterende dat Nederland, Denemarken, Zweden en Zwitserland, bijvoorbeeld via de bijdrage aan het Human Rights and International Humanitarian Law Secretariat, organisaties financieren die openlijk een voortrekkersrol spelen in de "Boycott, Divestment and Sanctions"-beweging; </text:p>
        <text:p text:style-name="ifm_p_mt.3.38mm_ifm">overwegende dat directe of indirecte financiering van dergelijke organisaties niet alleen onwenselijk is, maar ook in strijd is met de kabinetspositie ten aanzien van een boycot van of sancties tegen Israël; </text:p>
        <text:p text:style-name="ifm_p_mt.3.38mm_ifm">verzoekt de regering, zo snel mogelijk de directe of indirecte financiering van organisaties die op basis van hun doelstellingen of middels hun activiteiten een boycot van of sancties tegen Israël nastreven of bevorderen, te beëindigen, in het bijzonder van die organisaties die daarin een voortrekkersrol spelen, </text:p>
        <text:p text:style-name="ifm_p_mt.3.38mm_ifm">en gaat over tot de orde van de dag. </text:p>
        <text:p>In stemming komt de gewijzigde motie-Van der Staaij c.s. (23432, nr. 438, was nr. 430). </text:p>
        <text:p text:style-name="ifm_p_mt.3.38mm_ifm">De <text:span text:style-name="ifm_span_font.bold_ifm">voorzitter</text:span>:</text:p>
        <text:p>Ik constateer dat de aanwezige leden van de fracties van Van Vliet, 50PLUS, Houwers, de VVD, de SGP, de ChristenUnie, het CDA, de Groep Bontes/Van Klaveren en de PVV voor deze gewijzigd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7-11</meta:user-defined>
    <meta:user-defined meta:name="DC.title">Stemming motie Midden-Oosten vredespoliti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2</meta:user-defined>
    <meta:user-defined meta:name="DCTERMS.W3CDTF/DCTERMS.issued">2016-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432;430</meta:user-defined>
    <meta:user-defined meta:name="OVERHEIDop.behandeldDossier">23432;438</meta:user-defined>
    <meta:user-defined meta:name="OVERHEID.TaxonomieBeleidsagenda/OVERHEID.category">Internationaal | Organisatie en beleid</meta:user-defined>
    <meta:user-defined meta:name="DCTERMS.W3CDTF/OVERHEIDop.datumVergadering">2016-06-16</meta:user-defined>
    <meta:user-defined meta:name="OVERHEIDop.handelingenItemNummer">11</meta:user-defined>
    <meta:user-defined meta:name="OVERHEIDop.publicationIssue">97</meta:user-defined>
    <meta:user-defined meta:name="OVERHEIDop.publicationName">Handelingen</meta:user-defined>
    <meta:user-defined meta:name="OVERHEIDop.vergaderjaar">2015-2016</meta:user-defined>
    <meta:user-defined meta:name="OVERHEIDop.versieInformatie"/>
  </office:meta>
</office:document-meta>
</file>