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Eurogroep/Ecofin Raad "/>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Eurogroep/Ecofin Raad </text:h>
        <text:p>Aan de orde zijn <text:span text:style-name="ifm_span_font.bold_ifm">de stemmingen over moties</text:span>, ingediend bij het <text:span text:style-name="ifm_span_font.bold_ifm">VAO Eurogroep/Ecofin Raad d.d. 16-18 juni 2016</text:span>, </text:p>
        <text:p>te weten: </text:p>
        <text:p>- de motie-Grashoff over daadwerkelijk effectieve CFC-regelgeving (21501-07, nr. 1377); </text:p>
        <text:p text:style-name="ifm_p_mt.3.38mm_ifm">- de motie-Grashoff over niet verwijderen van de switch-overclausule uit de ATAD (21501-07, nr. 1378); </text:p>
        <text:p text:style-name="ifm_p_mt.3.38mm_ifm">- de motie-Grashoff over niet meedoen aan een race naar de bodem bij Vpb-tarieven (21501-07, nr. 1379); </text:p>
        <text:p text:style-name="ifm_p_mt.3.38mm_ifm">- de motie-Merkies over niet verlagen van het hoge tarief van de vennootschapsbelasting (21501-07, nr. 1380); </text:p>
        <text:p text:style-name="ifm_p_mt.3.38mm_ifm">- de motie-Nijboer over voorkomen van een race to the bottom op vennootschapsbelastingtarieven (21501-07, nr. 1381). </text:p>
        <text:p>(Zie vergadering van 15 juni 2016.) </text:p>
        <text:p>In stemming komt de motie-Grashoff (21501-07, nr. 1377).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Grashoff (21501-07, nr. 1378). </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 </text:p>
        <text:p>In stemming komt de motie-Grashoff (21501-07, nr. 1379). </text:p>
        <text:p text:style-name="ifm_p_mt.3.38mm_ifm">De <text:span text:style-name="ifm_span_font.bold_ifm">voorzitter</text:span>:</text:p>
        <text:p>Ik constateer dat de aanwezige leden van de fracties van de SP, de PvdD, GroenLinks, D66, de Groep Kuzu/Öztürk en het CDA voor deze motie hebben gestemd en de aanwezige leden van de overige fracties ertegen, zodat zij is verworpen. </text:p>
        <text:p>In stemming komt de motie-Merkies (21501-07, nr. 1380). </text:p>
        <text:p text:style-name="ifm_p_mt.3.38mm_ifm">De <text:span text:style-name="ifm_span_font.bold_ifm">voorzitter</text:span>:</text:p>
        <text:p>Ik constateer dat de aanwezige leden van de fracties van de SP, de PvdD, de PvdA, GroenLinks en de ChristenUnie voor deze motie hebben gestemd en de aanwezige leden van de overige fracties ertegen, zodat zij is verworpen. </text:p>
        <text:p text:style-name="ifm_p_mt.3.38mm_ifm">De <text:span text:style-name="ifm_span_font.bold_ifm">voorzitter</text:span>:</text:p>
        <text:p>Mijnheer Knops. </text:p>
        <text:p text:style-name="ifm_p_mt.3.38mm_ifm">De heer <text:span text:style-name="ifm_span_font.bold_ifm">Knops</text:span> (CDA):</text:p>
        <text:p>Het komt niet zo vaak voor, maar wij hebben verkeerd gestemd. </text:p>
        <text:p text:style-name="ifm_p_mt.3.38mm_ifm">De <text:span text:style-name="ifm_span_font.bold_ifm">voorzitter</text:span>:</text:p>
        <text:p>Bij welke motie? </text:p>
        <text:p text:style-name="ifm_p_mt.3.38mm_ifm">De heer <text:span text:style-name="ifm_span_font.bold_ifm">Knops</text:span> (CDA):</text:p>
        <text:p>Bij de stemming over de motie op stuk nr. 1379 willen wij geacht worden tegengestemd te hebben. </text:p>
        <text:p text:style-name="ifm_p_mt.3.38mm_ifm">Mevrouw <text:span text:style-name="ifm_span_font.bold_ifm">Arib</text:span> (PvdA):</text:p>
        <text:p>Deze opmerking zal in de Handelingen worden opgenomen. </text:p>
        <text:p>In stemming komt de motie-Nijboer over voorkomen van een race to the bottom op vennootschapsbelastingtarieven (21501-07, nr. 1381).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0</meta:user-defined>
    <meta:user-defined meta:name="DC.title">Stemmingen moties Eurogroep/Ecofin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377</meta:user-defined>
    <meta:user-defined meta:name="OVERHEIDop.behandeldDossier">21501-07;1378</meta:user-defined>
    <meta:user-defined meta:name="OVERHEIDop.behandeldDossier">21501-07;1379</meta:user-defined>
    <meta:user-defined meta:name="OVERHEIDop.behandeldDossier">21501-07;1380</meta:user-defined>
    <meta:user-defined meta:name="OVERHEIDop.behandeldDossier">21501-07;1381</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6-06-16</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