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7e vergadering</text:p>
          </table:table-cell>
          <table:table-cell>
            <text:p>Donderdag 16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Agema, Amhaouch, Arib, Van Ark, Azmani, Bashir, Beertema, Belhaj, Berckmoes-Duindam, Bergkamp, Bisschop, De Boer, Van Bommel, Martin Bosma, Remco Bosma,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Van Haersma Buma, Harbers, Rudmer Heerema, Pieter Heerma, Helder, Hoogland, Houwers, Jacobi, Jadnanansing, Karabulut, Keijzer, Kerstens, Klaver, Van Klaveren, Klein, Klever, Knops, Kooiman, Koolmees, Koşer Kaya, Krol, Kuiken, Kuzu, Van Laar, De Lange, Leenders, Leijten, Van der Linde, Lodders, Lucas, Maij, Marcouch, Van Meenen, Merkies, Van Miltenburg, Mohandis, Moors, Agnes Mulder, Anne Mulder, Neppérus, Nijboer, Nijkerken-de Haan, Van Nispen, Van Oosten, Öztürk, Potters, Van Raak, Recourt, Rog, Ronnes, De Roon, Rutte, Samsom, Schut-Welkzijn, Segers, Servaes, Smaling, Van der Staaij, Straus, Swinkels, Tanamal, Taverne, Teeven,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Dijksma, staatssecretaris van Infrastructuur en Milieu, de heer Kamp, minister van Economisch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6</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