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en moties Evaluatie uitwerking van de nieuwe staatkundige structuur Bonaire, Sint-Eustatius en Saba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en moties Evaluatie uitwerking van de nieuwe staatkundige structuur Bonaire, Sint-Eustatius en Saba</text:h>
        <text:p>Aan de orde zijn <text:span text:style-name="ifm_span_font.bold_ifm">de stemmingen over moties</text:span>, ingediend bij het debat over <text:span text:style-name="ifm_span_font.bold_ifm">de evaluatie van de uitwerking van de nieuwe staatkundige structuur inzake Bonaire, Sint-Eustatius en Saba</text:span>, </text:p>
        <text:p>te weten: </text:p>
        <text:list text:style-name="lijst">
          <text:list-item>
            <text:number>-</text:number>
            <text:p>de motie-Van Meenen/Pechtold over operationaliseren van de afspraak over het voorzieningenniveau (34300-IV, nr. 64); </text:p>
          </text:list-item>
          <text:list-item>
            <text:number>-</text:number>
            <text:p>de motie-Van Meenen/Pechtold over doorbreken van de verkokering (34300-IV, nr. 65); </text:p>
          </text:list-item>
          <text:list-item>
            <text:number>-</text:number>
            <text:p>de motie-Van Meenen/Pechtold over een op de lokale omstandigheden toegespitste mededingingsautoriteit op de eilanden (34300-IV, nr. 66); </text:p>
          </text:list-item>
          <text:list-item>
            <text:number>-</text:number>
            <text:p>de motie-Van Meenen/Pechtold over de kosten voor het onderhoud bij infrastructurele projecten (34300-IV, nr. 67); </text:p>
          </text:list-item>
          <text:list-item>
            <text:number>-</text:number>
            <text:p>de motie-Van Laar/Van Raak over verhoging van de kinderbijslag in Caribisch Nederland vanaf 2017 (34300-IV, nr. 68). </text:p>
          </text:list-item>
        </text:list>
        <text:p>(Zie notaoverleg van 6 juni 2016.) </text:p>
        <text:p>In stemming komt de motie-Van Meenen/Pechtold (34300-IV, nr. 64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 en de ChristenUnie voor deze motie hebben gestemd en de aanwezige leden van de overige fracties ertegen, zodat zij is verworpen. </text:p>
        <text:p>In stemming komt de motie-Van Meenen/Pechtold (34300-IV, nr. 65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ChristenUnie, het CDA en de Groep Bontes/Van Klaveren voor deze motie hebben gestemd en de aanwezige leden van de overige fracties ertegen, zodat zij is verworpen. </text:p>
        <text:p>In stemming komt de motie-Van Meenen/Pechtold (34300-IV, nr. 66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de SGP, de ChristenUnie en het CDA voor deze motie hebben gestemd en de aanwezige leden van de overige fracties ertegen, zodat zij is aangenomen. </text:p>
        <text:p>In stemming komt de motie-Van Meenen/Pechtold (34300-IV, nr. 67). </text:p>
        <text:p text:style-name="ifm_p_mt.3.38mm_ifm">De <text:span text:style-name="ifm_span_font.bold_ifm">voorzitter</text:span>:</text:p>
        <text:p>Ik constateer dat de aanwezige leden van de fracties van de SP, de PvdD, GroenLinks, D66, Klein, de Groep Kuzu/Öztürk, de ChristenUnie en het CDA voor deze motie hebben gestemd en de aanwezige leden van de overige fracties ertegen, zodat zij is verworpen. </text:p>
        <text:p>In stemming komt de motie-Van Laar/Van Raak (34300-IV, nr. 68). </text:p>
        <text:p text:style-name="ifm_p_mt.3.38mm_ifm">De <text:span text:style-name="ifm_span_font.bold_ifm">voorzitter</text:span>:</text:p>
        <text:p>Ik constateer dat de aanwezige leden van de fracties van de SP, de PvdD, de PvdA, GroenLinks, D66, Klein, de Groep Kuzu/Öztürk, de SGP, de ChristenUnie en het CDA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8</meta:user-defined>
    <meta:user-defined meta:name="DC.title">Stemmingen moties Evaluatie uitwerking van de nieuwe staatkundige structuur Bonaire, Sint-Eustatius en Sab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V;64</meta:user-defined>
    <meta:user-defined meta:name="OVERHEIDop.behandeldDossier">34300-IV;65</meta:user-defined>
    <meta:user-defined meta:name="OVERHEIDop.behandeldDossier">34300-IV;66</meta:user-defined>
    <meta:user-defined meta:name="OVERHEIDop.behandeldDossier">34300-IV;67</meta:user-defined>
    <meta:user-defined meta:name="OVERHEIDop.behandeldDossier">34300-IV;68</meta:user-defined>
    <meta:user-defined meta:name="OVERHEID.TaxonomieBeleidsagenda/OVERHEID.category">Bestuur | De Nederlandse Antillen en Aruba</meta:user-defined>
    <meta:user-defined meta:name="DCTERMS.W3CDTF/OVERHEIDop.datumVergadering">2016-06-14</meta:user-defined>
    <meta:user-defined meta:name="OVERHEIDop.handelingenItemNummer">8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