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Uitvoeringsregelgeving Wet natuurbescherming"/>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Uitvoeringsregelgeving Wet natuurbescherming</text:h>
        <text:p>Aan de orde is <text:span text:style-name="ifm_span_font.bold_ifm">de stemming over een aangehouden motie</text:span>, ingediend bij het <text:span text:style-name="ifm_span_font.bold_ifm">VSO Ontwerp uitvoeringsregelgeving Wet natuurbescherming</text:span>, </text:p>
        <text:p>te weten: </text:p>
        <text:list text:style-name="lijst">
          <text:list-item>
            <text:number>-</text:number>
            <text:p>de motie-Dijkgraaf c.s. over de huidige landelijke vrijstelling van de vergunningplicht voor beweiden en bemesten voor alle Natura 2000 gebieden (33348, nr. 184). </text:p>
          </text:list-item>
        </text:list>
        <text:p>(Zie vergadering van 8 juni 2016.) </text:p>
        <text:p text:style-name="ifm_p_mt.3.38mm_ifm">De <text:span text:style-name="ifm_span_font.bold_ifm">voorzitter</text:span>:</text:p>
        <text:p>De motie-Dijkgraaf c.s. (33348, nr. 184) is in die zin gewijzigd dat zij thans luidt: </text:p>
        <text:p>Naar mij blijkt, wordt de indiening ervan voldoende ondersteund. </text:p>
        <text:p>Zij krijgt nr. 191, was nr. 184 (33348).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lappendeken aan provinciale vrijstellingen voor beweiden en bemesten ongewenst is; </text:p>
        <text:p text:style-name="ifm_p_mt.3.38mm_ifm">verzoekt de regering, in overleg met de provincies de natuurregelgeving zo aan te passen dat de huidige landelijke vrijstelling van de vergunningplicht voor beweiden en bemesten voor alle Natura 2000 gebieden gecontinueerd wordt, </text:p>
        <text:p text:style-name="ifm_p_mt.3.38mm_ifm">en gaat over tot de orde van de dag. </text:p>
        <text:p>In stemming komt de gewijzigde motie-Dijkgraaf c.s. (33348, nr. 191, was nr. 184). </text:p>
        <text:p text:style-name="ifm_p_mt.3.38mm_ifm">De <text:span text:style-name="ifm_span_font.bold_ifm">voorzitter</text:span>:</text:p>
        <text:p>Ik constateer dat de aanwezige leden van de fracties van Van Vliet, 50PLUS, Klein, de Groep Kuzu/Öztürk, Houwers, de VVD, de SGP, de ChristenUnie, het CDA, de Groep Bontes/Van Klaveren en de PVV voor deze gewijzigde motie hebben gestemd en de aanwezige leden van de overige fracties ertegen, zodat zij is aangenomen. </text:p>
        <text:p text:style-name="ifm_p_mt.3.38mm_ifm">De heer <text:span text:style-name="ifm_span_font.bold_ifm">Dijkgraaf</text:span> (SGP):</text:p>
        <text:p>Mevrouw de voorzitter, aangezien deze motie een heel klein beetje ontraden was door de regering, zou ik graag een brief ontvangen, ook omdat de provincies snel behoefte hebben aan duidelijkheid. </text:p>
        <text:p text:style-name="ifm_p_mt.3.38mm_ifm">De <text:span text:style-name="ifm_span_font.bold_ifm">voorzitter</text:span>:</text:p>
        <text:p>Ik stel voor, het stenogram van dit deel van de vergadering door te geleiden naar het kabinet. </text:p>
        <text:p>We zijn aan het eind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0</meta:user-defined>
    <meta:user-defined meta:name="DC.title">Stemming motie Uitvoeringsregelgeving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184</meta:user-defined>
    <meta:user-defined meta:name="OVERHEIDop.behandeldDossier">33348;191</meta:user-defined>
    <meta:user-defined meta:name="OVERHEID.TaxonomieBeleidsagenda/OVERHEID.category">Natuur en milieu | Organisatie en beleid</meta:user-defined>
    <meta:user-defined meta:name="DCTERMS.W3CDTF/OVERHEIDop.datumVergadering">2016-06-14</meta:user-defined>
    <meta:user-defined meta:name="OVERHEIDop.handelingenItemNummer">20</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