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Midden-Oosten vredespolitiek"/>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Midden-Oosten vredespolitiek</text:h>
        <text:p>Aan de orde zijn <text:span text:style-name="ifm_span_font.bold_ifm">de stemmingen over moties</text:span>, ingediend bij het <text:span text:style-name="ifm_span_font.bold_ifm">VAO Midden-Oosten vredespolitiek</text:span>, </text:p>
        <text:p>te weten: </text:p>
        <text:list text:style-name="lijst">
          <text:list-item>
            <text:number>-</text:number>
            <text:p>de motie-Kuzu over steun voor een importverbod voor producten uit illegale Israëlische nederzettingen (23432, nr. 421); </text:p>
          </text:list-item>
          <text:list-item>
            <text:number>-</text:number>
            <text:p>de motie-Kuzu over activiteiten die bijdragen aan het illegale nederzettingenbeleid van de Israëlische regering (23432, nr. 422); </text:p>
          </text:list-item>
          <text:list-item>
            <text:number>-</text:number>
            <text:p>de motie-Ten Broeke over niet handhaven van de herkomstaanduiding van producten uit door Israël bezette gebieden (23432, nr. 423); </text:p>
          </text:list-item>
          <text:list-item>
            <text:number>-</text:number>
            <text:p>de motie-Ten Broeke/Van Bommel over de herkomstaanduiding van producten afkomstig uit de door Marokko bezette Westelijke Sahara (23432, nr. 424); </text:p>
          </text:list-item>
          <text:list-item>
            <text:number>-</text:number>
            <text:p>de motie-Sjoerdsma c.s. over steun aan mensenrechtenorganisaties in Israël (23432, nr. 425); </text:p>
          </text:list-item>
          <text:list-item>
            <text:number>-</text:number>
            <text:p>de motie-Van Bommel over opheldering over Nederlandse beleggingen in Israëlische banken (23432, nr. 426); </text:p>
          </text:list-item>
          <text:list-item>
            <text:number>-</text:number>
            <text:p>de motie-Voortman over aandringen op voortgang in de dialoog over de Westelijke Jordaanoever (23432, nr. 427); </text:p>
          </text:list-item>
          <text:list-item>
            <text:number>-</text:number>
            <text:p>de motie-Voortman over economische schade door het ontmoedigen, zaken te doen met illegale nederzettingen (23432, nr. 428); </text:p>
          </text:list-item>
          <text:list-item>
            <text:number>-</text:number>
            <text:p>de motie-Voortman over druk op de Israëlische en Palestijnse autoriteiten om mensenrechtenverdedigers hun werk te laten doen (23432, nr. 429); </text:p>
          </text:list-item>
          <text:list-item>
            <text:number>-</text:number>
            <text:p>de motie-Van der Staaij/Voordewind over in kaart brengen van de activiteiten van BDS-bewegingen (23432, nr. 431); </text:p>
          </text:list-item>
          <text:list-item>
            <text:number>-</text:number>
            <text:p>de motie-Voordewind c.s. over een einde maken aan het overmaken van geld aan veroordeelde Palestijnen (23432, nr. 432); </text:p>
          </text:list-item>
          <text:list-item>
            <text:number>-</text:number>
            <text:p>de motie-Voordewind c.s. over geen steun verlenen aan het toepassen van interpretatieve mededelingen (23432, nr. 433); </text:p>
          </text:list-item>
          <text:list-item>
            <text:number>-</text:number>
            <text:p>de motie-Servaes c.s. over constructieve deelname aan vredesbesprekingen (23432, nr. 434); </text:p>
          </text:list-item>
          <text:list-item>
            <text:number>-</text:number>
            <text:p>de motie-Knops c.s. over schadevergoeding door Israël voor sloop van Nederlandse en Europese projecten (23432, nr. 435). </text:p>
          </text:list-item>
        </text:list>
        <text:p>(Zie vergadering van 9 juni 2016.) </text:p>
        <text:p text:style-name="ifm_p_mt.3.38mm_ifm">De <text:span text:style-name="ifm_span_font.bold_ifm">voorzitter</text:span>:</text:p>
        <text:p>De motie-Ten Broeke (23432, nr. 423) is in die zin gewijzigd dat zij thans is ondertekend door de leden Ten Broeke, De Roon, Van der Staaij en Voordewind, en luidt: </text:p>
        <text:p>Naar mij blijkt, wordt de indiening ervan voldoende ondersteund. </text:p>
        <text:p>Zij krijgt nr. 437, was nr. 423 (23432).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en van de Europese lidstaten is die de in 2015 gepubliceerde "Interpretatieve mededeling van de Europese Commissie inzake de vermelding van de oorsprong van goederen uit de sinds juni 1967 door Israël bezette gebieden" zodanig handhaven dat op etiketten van producten afkomstig uit deze gebieden dient te worden vermeld dat ze uit bezet gebied afkomstig zijn; </text:p>
        <text:p text:style-name="ifm_p_mt.3.38mm_ifm">constaterende dat niet alle Europese lidstaten dezelfde navolging hebben gegeven aan de uitleg van de Europese Commissie als Nederland, met het gevolg dat producenten in Nederland vooralsnog een andere behandeling genieten dan in andere Europese lidstaten; </text:p>
        <text:p text:style-name="ifm_p_mt.3.38mm_ifm">overwegende dat de door de minister van Buitenlandse Zaken nagestreefde voortrekkersrol op het gebied van etikettering van producten uit deze gebieden er niet toe mag leiden dat consumenten en producenten in Nederland met strengere regelgeving of handhaving van regelgeving te maken krijgen; </text:p>
        <text:p text:style-name="ifm_p_mt.3.38mm_ifm">verzoekt de regering, de herkomstaanduiding van producten, zoals omschreven in de in 2015 gepubliceerde interpretatieve mededeling, niet te handhaven, </text:p>
        <text:p text:style-name="ifm_p_mt.3.38mm_ifm">en gaat over tot de orde van de dag. </text:p>
        <text:p>In stemming komt de motie-Kuzu (23432, nr. 421).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Kuzu (23432, nr. 422). </text:p>
        <text:p text:style-name="ifm_p_mt.3.38mm_ifm">De <text:span text:style-name="ifm_span_font.bold_ifm">voorzitter</text:span>:</text:p>
        <text:p>Ik constateer dat de aanwezige leden van de fracties van de SP, de PvdD en de Groep Kuzu/Öztürk voor deze motie hebben gestemd en de aanwezige leden van de overige fracties ertegen, zodat zij is verworpen. </text:p>
        <text:p>In stemming komt de gewijzigde motie-Ten Broeke c.s. (23432, nr. 437, was nr. 423). </text:p>
        <text:p text:style-name="ifm_p_mt.3.38mm_ifm">De <text:span text:style-name="ifm_span_font.bold_ifm">voorzitter</text:span>:</text:p>
        <text:p>Ik constateer dat de aanwezige leden van de fracties van Van Vliet, Houwers, de VVD, de SGP, de ChristenUnie, de Groep Bontes/Van Klaveren en de PVV voor deze gewijzigde motie hebben gestemd en de aanwezige leden van de overige fracties ertegen, zodat zij is verworpen. </text:p>
        <text:p>In stemming komt de motie-Ten Broeke/Van Bommel (23432, nr. 424). </text:p>
        <text:p text:style-name="ifm_p_mt.3.38mm_ifm">De <text:span text:style-name="ifm_span_font.bold_ifm">voorzitter</text:span>:</text:p>
        <text:p>Ik constateer dat de aanwezige leden van de fracties van de SP, de PvdD, de PvdA, GroenLinks, D66, Van Vliet, Klein, Houwers, de VVD, de SGP, de ChristenUnie en het CDA voor deze motie hebben gestemd en de aanwezige leden van de overige fracties ertegen, zodat zij is aangenomen. </text:p>
        <text:p>In stemming komt de motie-Sjoerdsma c.s. (23432, nr. 425). </text:p>
        <text:p text:style-name="ifm_p_mt.3.38mm_ifm">De <text:span text:style-name="ifm_span_font.bold_ifm">voorzitter</text:span>:</text:p>
        <text:p>Ik constateer dat de aanwezige leden van de fracties van de SP, de PvdD, de PvdA, GroenLinks, D66, 50PLUS, Klein, de Groep Kuzu/Öztürk en het CDA voor deze motie hebben gestemd en de aanwezige leden van de overige fracties ertegen, zodat zij is aangenomen. </text:p>
        <text:p>In stemming komt de motie-Van Bommel (23432, nr. 426). </text:p>
        <text:p text:style-name="ifm_p_mt.3.38mm_ifm">De <text:span text:style-name="ifm_span_font.bold_ifm">voorzitter</text:span>:</text:p>
        <text:p>Ik constateer dat de aanwezige leden van de fracties van de SP, de PvdD, de PvdA, GroenLinks, D66, 50PLUS en de Groep Kuzu/Öztürk voor deze motie hebben gestemd en de aanwezige leden van de overige fracties ertegen, zodat zij is verworpen. </text:p>
        <text:p>In stemming komt de motie-Voortman (23432, nr. 427). </text:p>
        <text:p text:style-name="ifm_p_mt.3.38mm_ifm">De <text:span text:style-name="ifm_span_font.bold_ifm">voorzitter</text:span>:</text:p>
        <text:p>Ik constateer dat de aanwezige leden van de fracties van de SP, de PvdD, de PvdA, GroenLinks, D66, Klein en de Groep Kuzu/Öztürk voor deze motie hebben gestemd en de aanwezige leden van de overige fracties ertegen, zodat zij is verworpen. </text:p>
        <text:p>In stemming komt de motie-Voortman (23432, nr. 428). </text:p>
        <text:p text:style-name="ifm_p_mt.3.38mm_ifm">De <text:span text:style-name="ifm_span_font.bold_ifm">voorzitter</text:span>:</text:p>
        <text:p>Ik constateer dat de aanwezige leden van de fracties van de SP, de PvdD, GroenLinks, Klein en de Groep Kuzu/Öztürk voor deze motie hebben gestemd en de aanwezige leden van de overige fracties ertegen, zodat zij is verworpen. </text:p>
        <text:p>In stemming komt de motie-Voortman (23432, nr. 429). </text:p>
        <text:p text:style-name="ifm_p_mt.3.38mm_ifm">De <text:span text:style-name="ifm_span_font.bold_ifm">voorzitter</text:span>:</text:p>
        <text:p>Ik constateer dat de aanwezige leden van de fracties van de SP, de PvdD, de PvdA, GroenLinks, D66, 50PLUS, Klein en de Groep Kuzu/Öztürk voor deze motie hebben gestemd en de aanwezige leden van de overige fracties ertegen, zodat zij is verworpen. </text:p>
        <text:p>In stemming komt de motie-Van der Staaij/Voordewind (23432, nr. 431). </text:p>
        <text:p text:style-name="ifm_p_mt.3.38mm_ifm">De <text:span text:style-name="ifm_span_font.bold_ifm">voorzitter</text:span>:</text:p>
        <text:p>Ik constateer dat de aanwezige leden van de fracties van de SGP, de ChristenUnie, het CDA, de Groep Bontes/Van Klaveren en de PVV voor deze motie hebben gestemd en de aanwezige leden van de overige fracties ertegen, zodat zij is verworpen. </text:p>
        <text:p>In stemming komt de motie-Voordewind c.s. (23432, nr. 432). </text:p>
        <text:p text:style-name="ifm_p_mt.3.38mm_ifm">De <text:span text:style-name="ifm_span_font.bold_ifm">voorzitter</text:span>:</text:p>
        <text:p>Ik constateer dat de aanwezige leden van de fracties van D66, Van Vliet, 50PLUS, Klein, de VVD, de SGP, de ChristenUnie, het CDA, de Groep Bontes/Van Klaveren en de PVV voor deze motie hebben gestemd en de aanwezige leden van de overige fracties ertegen, zodat zij is aangenomen. </text:p>
        <text:p>In stemming komt de motie-Voordewind c.s. over geen steun verlenen aan het toepassen van interpreteta … interpretatieve mededelingen. Ik doe het opnieuw. Hoe verzint u het, mijnheer Voordewind? In stemming komt de motie-Voordewind c.s. over geen steun verlenen aan het toepassen van interpretatieve mededelingen. </text:p>
        <text:p>(Geroffel op de bankjes) </text:p>
        <text:p>In stemming komt de motie-Voordewind c.s. (23432, nr. 433). </text:p>
        <text:p text:style-name="ifm_p_mt.3.38mm_ifm">De <text:span text:style-name="ifm_span_font.bold_ifm">voorzitter</text:span>:</text:p>
        <text:p>Ik constateer dat de aanwezige leden van de fracties van de SGP, de ChristenUnie, de Groep Bontes/Van Klaveren en de PVV voor deze motie hebben gestemd en de aanwezige leden van de overige fracties ertegen, zodat zij is verworpen. </text:p>
        <text:p>In stemming komt de motie-Servaes c.s. (23432, nr. 434). </text:p>
        <text:p text:style-name="ifm_p_mt.3.38mm_ifm">De <text:span text:style-name="ifm_span_font.bold_ifm">voorzitter</text:span>:</text:p>
        <text:p>Ik constateer dat de aanwezige leden van de fracties van de SP, de PvdD, de PvdA, GroenLinks, D66, 50PLUS, Klein, de Groep Kuzu/Öztürk en het CDA voor deze motie hebben gestemd en de aanwezige leden van de overige fracties ertegen, zodat zij is aangenomen. </text:p>
        <text:p>In stemming komt de motie-Knops c.s. (23432, nr. 435). </text:p>
        <text:p text:style-name="ifm_p_mt.3.38mm_ifm">De <text:span text:style-name="ifm_span_font.bold_ifm">voorzitter</text:span>:</text:p>
        <text:p>Ik constateer dat de aanwezige leden van de fracties van de SP, de PvdD, de PvdA, GroenLinks, D66, Van Vliet, 50PLUS, Klein, de Groep Kuzu/Öztürk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18</meta:user-defined>
    <meta:user-defined meta:name="DC.title">Stemmingen moties Midden-Oosten vredespoli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21</meta:user-defined>
    <meta:user-defined meta:name="OVERHEIDop.behandeldDossier">23432;422</meta:user-defined>
    <meta:user-defined meta:name="OVERHEIDop.behandeldDossier">23432;423</meta:user-defined>
    <meta:user-defined meta:name="OVERHEIDop.behandeldDossier">23432;424</meta:user-defined>
    <meta:user-defined meta:name="OVERHEIDop.behandeldDossier">23432;425</meta:user-defined>
    <meta:user-defined meta:name="OVERHEIDop.behandeldDossier">23432;426</meta:user-defined>
    <meta:user-defined meta:name="OVERHEIDop.behandeldDossier">23432;427</meta:user-defined>
    <meta:user-defined meta:name="OVERHEIDop.behandeldDossier">23432;428</meta:user-defined>
    <meta:user-defined meta:name="OVERHEIDop.behandeldDossier">23432;429</meta:user-defined>
    <meta:user-defined meta:name="OVERHEIDop.behandeldDossier">23432;431</meta:user-defined>
    <meta:user-defined meta:name="OVERHEIDop.behandeldDossier">23432;432</meta:user-defined>
    <meta:user-defined meta:name="OVERHEIDop.behandeldDossier">23432;433</meta:user-defined>
    <meta:user-defined meta:name="OVERHEIDop.behandeldDossier">23432;434</meta:user-defined>
    <meta:user-defined meta:name="OVERHEIDop.behandeldDossier">23432;435</meta:user-defined>
    <meta:user-defined meta:name="OVERHEIDop.behandeldDossier">23432;437</meta:user-defined>
    <meta:user-defined meta:name="OVERHEID.TaxonomieBeleidsagenda/OVERHEID.category">Internationaal | Organisatie en beleid</meta:user-defined>
    <meta:user-defined meta:name="DCTERMS.W3CDTF/OVERHEIDop.datumVergadering">2016-06-14</meta:user-defined>
    <meta:user-defined meta:name="OVERHEIDop.handelingenItemNummer">18</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