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Initiatiefwetsvoorstel-Van Laar Algemene Maatregel van Rijksbestuur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Initiatiefwetsvoorstel-Van Laar Algemene Maatregel van Rijksbestuur</text:h>
        <text:p>Aan de orde is <text:span text:style-name="ifm_span_font.bold_ifm">de stemming over een motie</text:span>, ingediend bij <text:span text:style-name="ifm_span_font.bold_ifm">het</text:span><text:span text:style-name="ifm_span_font.bold_ifm">Voorstel van rijkswet van het lid Van Laar tot wijziging van de artikelen 14 en 38 van het Statuut voor het Koninkrijk der Nederlanden</text:span>, </text:p>
        <text:p>te weten: </text:p>
        <text:p>- de motie-Bikker c.s. over een advies van de Raad van State over amendement 27570, nr. 17 (27570, nr. 18). </text:p>
        <text:p>(Zie vergadering van 9 juni 2016.) </text:p>
        <text:p>In stemming komt de motie-Bikker c.s. (27570, nr. 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15</meta:user-defined>
    <meta:user-defined meta:name="DC.title">Stemming motie Initiatiefwetsvoorstel-Van Laar Algemene Maatregel van Rijksbes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7-08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570;18</meta:user-defined>
    <meta:user-defined meta:name="OVERHEID.TaxonomieBeleidsagenda/OVERHEID.category">Bestuur | Organisatie en beleid</meta:user-defined>
    <meta:user-defined meta:name="DCTERMS.W3CDTF/OVERHEIDop.datumVergadering">2016-06-14</meta:user-defined>
    <meta:user-defined meta:name="OVERHEIDop.handelingenItemNummer">15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