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Nationaal Actieprogramma tegen discriminatie"/>
        <text:user-field-decl office:value-type="string" text:name="kamer" office:string-value="Tweede Kamer"/>
        <text:user-field-decl office:value-type="string" text:name="datum" office:string-value="14 juni 2016"/>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Nationaal Actieprogramma tegen discriminatie</text:h>
        <text:p>Aan de orde zijn <text:span text:style-name="ifm_span_font.bold_ifm">de stemmingen over moties</text:span>, ingediend bij het <text:span text:style-name="ifm_span_font.bold_ifm">VAO Nationaal Actieprogramma tegen discriminatie</text:span>, </text:p>
        <text:p>te weten: </text:p>
        <text:list text:style-name="lijst">
          <text:list-item>
            <text:number>-</text:number>
            <text:p>de motie-Voortman c.s. over een pilot met stopformulieren (30950, nr. 87); </text:p>
          </text:list-item>
          <text:list-item>
            <text:number>-</text:number>
            <text:p>de motie-Van Miltenburg/Marcouch over een betere toegankelijkheid tot antidiscriminatievoorzieningen in gemeenten (30950, nr. 88); </text:p>
          </text:list-item>
          <text:list-item>
            <text:number>-</text:number>
            <text:p>de motie-Karabulut/Voortman over een rijksbrede pilot voor anoniem solliciteren bij de overheid (30950, nr. 89); </text:p>
          </text:list-item>
          <text:list-item>
            <text:number>-</text:number>
            <text:p>de motie-Kuzu over het bestrijden van etnisch profileren door de politie (30950, nr. 90); </text:p>
          </text:list-item>
          <text:list-item>
            <text:number>-</text:number>
            <text:p>de motie-Kuzu over een specialistisch politieteam om discriminatie te bestrijden (30950, nr. 91); </text:p>
          </text:list-item>
          <text:list-item>
            <text:number>-</text:number>
            <text:p>de motie-Kuzu over discriminatie als reden voor onmiddellijk ontslag (30950, nr. 92); </text:p>
          </text:list-item>
          <text:list-item>
            <text:number>-</text:number>
            <text:p>de motie-Kuzu over naming-and-shaming van bedrijven die aantoonbaar discrimineren (30950, nr. 93); </text:p>
          </text:list-item>
          <text:list-item>
            <text:number>-</text:number>
            <text:p>de motie-Kuzu over het meten van de effectiviteit van het Nationaal Actieprogramma tegen discriminatie (30950, nr. 94); </text:p>
          </text:list-item>
          <text:list-item>
            <text:number>-</text:number>
            <text:p>de motie-Amhaouch/Marcouch over de rol van het bedrijfsleven in het Nationaal Actieprogramma tegen discriminatie (30950, nr. 95); </text:p>
          </text:list-item>
          <text:list-item>
            <text:number>-</text:number>
            <text:p>de motie-Marcouch/Van Miltenburg over het ontwikkelen van rijksbeleid voor etnische diversiteit (30950, nr. 96); </text:p>
          </text:list-item>
          <text:list-item>
            <text:number>-</text:number>
            <text:p>de motie-Marcouch/Koşer Kaya over de effectiviteit van een stopformulier in beeld brengen (30950, nr. 97); </text:p>
          </text:list-item>
          <text:list-item>
            <text:number>-</text:number>
            <text:p>de motie-Marcouch over klachten indienen via de politie-app (30950, nr. 98); </text:p>
          </text:list-item>
          <text:list-item>
            <text:number>-</text:number>
            <text:p>de motie-Koşer Kaya over een laagdrempelige antidiscriminatievoorziening (30950, nr. 99); </text:p>
          </text:list-item>
          <text:list-item>
            <text:number>-</text:number>
            <text:p>de motie-Koşer Kaya over onderzoek naar het hoge aantal sepots bij discriminatiedelicten (30950, nr. 100). </text:p>
          </text:list-item>
        </text:list>
        <text:p>(Zie vergadering van 9 juni 2016.) </text:p>
        <text:p text:style-name="ifm_p_mt.3.38mm_ifm">De <text:span text:style-name="ifm_span_font.bold_ifm">voorzitter</text:span>:</text:p>
        <text:p>De motie-Voortman c.s. (30950, nr. 87) is in die zin gewijzigd dat zij thans luidt: </text:p>
        <text:p>Naar mij blijkt, wordt de indiening ervan voldoende ondersteund. </text:p>
        <text:p>Zij krijgt nr. 101, was nr. 87 (30950).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sprake is van — vaak onbewust — etnisch profileren door de politie, wat discriminerend, stigmatiserend en niet effectief is; </text:p>
        <text:p text:style-name="ifm_p_mt.3.38mm_ifm"> </text:p>
        <text:p text:style-name="ifm_p_mt.3.38mm_ifm">constaterende dat het gebruik van stopformulieren een bewezen effectieve methode is om etnisch profileren tegen te gaan; </text:p>
        <text:p text:style-name="ifm_p_mt.3.38mm_ifm"> </text:p>
        <text:p text:style-name="ifm_p_mt.3.38mm_ifm">constaterende dat ervaringen in het buitenland laten zien dat stopformulieren leiden tot effectiever en efficiënter politiewerk en nauwelijks leidt tot meer administratieve lasten; </text:p>
        <text:p text:style-name="ifm_p_mt.3.38mm_ifm"> </text:p>
        <text:p text:style-name="ifm_p_mt.3.38mm_ifm">constaterende dat de politie in Tilburg en Breda interesse heeft getoond in een pilot met stopformulieren en dat onder andere in Amsterdam een meerderheid van de gemeenteraad een pilot wil starten; </text:p>
        <text:p text:style-name="ifm_p_mt.3.38mm_ifm"> </text:p>
        <text:p text:style-name="ifm_p_mt.3.38mm_ifm">verzoekt de regering, in overleg te gaan met de gemeenten waar politici en/of politie hebben aangegeven belangstelling te hebben voor een pilot met stopformulieren met als doel daar pilots te starten, en de Kamer uiterlijk 1 oktober te informeren over de voortgang, </text:p>
        <text:p text:style-name="ifm_p_mt.3.38mm_ifm">en gaat over tot de orde van de dag. </text:p>
        <text:p>De heer Kuzu verzoekt om hoofdelijke stemming over zijn motie op stuk nr. 90. </text:p>
        <text:p>De fractie van de PVV wordt aantekening verleend tegen de overgenomen motie op stuk nr. 98 te zijn. </text:p>
        <text:p>In stemming komt de gewijzigde motie-Voortman c.s. (30950, nr. 101, was nr. 87). </text:p>
        <text:p text:style-name="ifm_p_mt.3.38mm_ifm">De <text:span text:style-name="ifm_span_font.bold_ifm">voorzitter</text:span>:</text:p>
        <text:p>Ik constateer dat de aanwezige leden van de fracties van de SP, de PvdD, GroenLinks, D66, 50PLUS, Klein en de Groep Kuzu/Öztürk voor deze gewijzigde motie hebben gestemd en de aanwezige leden van de overige fracties ertegen, zodat zij is verworpen. </text:p>
        <text:p>In stemming komt de motie-Van Miltenburg/Marcouch (30950, nr. 88).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en het CDA voor deze motie hebben gestemd en de aanwezige leden van de overige fracties ertegen, zodat zij is aangenomen. </text:p>
        <text:p>In stemming komt de motie-Karabulut/Voortman (30950, nr. 89). </text:p>
        <text:p text:style-name="ifm_p_mt.3.38mm_ifm">De <text:span text:style-name="ifm_span_font.bold_ifm">voorzitter</text:span>:</text:p>
        <text:p>Ik constateer dat de aanwezige leden van de fracties van de SP, de PvdD, GroenLinks en de ChristenUnie voor deze motie hebben gestemd en de aanwezige leden van de overige fracties ertegen, zodat zij is verworpen. </text:p>
        <text:p>In stemming komt de motie-Kuzu (30950, nr. 90). </text:p>
        <text:p>Vóór stemmen de leden: Kuzu, Van Meenen, Öztürk, Pechtold, Sjoerdsma, Swinkels, Thieme, Van Tongeren, Van Veldhoven, Verhoeven, Voortman, Wassenberg, Van Weyenberg, Belhaj, Bergkamp, Pia Dijkstra, Grashoff, Klaver, Koolmees en Koşer Kaya. </text:p>
        <text:p>Tegen stemmen de leden: Van Laar, De Lange, Leenders, Leijten, Van der Linde, Lucas, Maij, Marcouch, Merkies, Van Miltenburg, Mohandis, Monasch, Moors, Agnes Mulder, Anne Mulder, Neppérus, Nijboer, Nijkerken-de Haan, Van Nispen, Omtzigt, Van Oosten, Potters, Van Raak, Recourt, Roemer, Rog, Ronnes, De Roon, Rutte, Samsom, Schouten, Schut-Welkzijn, Segers, Servaes, Siderius, Smaling, Van der Staaij, Straus, Tanamal, Taverne, Teeven, Tellegen, Van Toorenburg, Ulenbelt, Van Veen, Veldman, Vermeij, Vermue, Visser, Van Vliet, Volp, Voordewind, Jan Vos, Mei Li Vos, Albert de Vries, Aukje de Vries, Vuijk, Van Wijngaarden, Wilders, Wolbert, Van 't Wout, Ypma, Yücel, Ziengs, Zijlstra, Agema, Amhaouch, Arib, Van Ark, Azmani, Bashir, Beertema, Berckmoes-Duindam, Bisschop, De Boer, Van Bommel, Bontes, Martin Bosma, Remco Bosma, Bosman, Bouwmeester, Ten Broeke, Bruins, Bruins Slot, Van der Burg, De Caluwé, Cegerek, Van Dekken, Tony van Dijck, Jasper van Dijk, Otwin van Dijk, Dijkgraaf, Remco Dijkstra, Dik-Faber, Dikkers, Duisenberg, Elias, Fokke, Fritsma, Van Gerven, Gesthuizen, Geurts, Graus, Groot, Günal-Gezer, Van Haersma Buma, Harbers, Rudmer Heerema, Pieter Heerma, Helder, Van Helvert, Hoogland, Houwers, Jacobi, Jadnanansing, Karabulut, Keijzer, Kerstens, Van Klaveren, Klein, Klever, Knops, Kooiman, Krol en Kuiken. </text:p>
        <text:p>De <text:span text:style-name="ifm_span_font.bold_ifm">voorzitter</text:span>: </text:p>
        <text:p text:style-name="ifm_p_mt.3.38mm_ifm">Ik constateer dat deze motie met 20 tegen 125 stemmen is verworpen. </text:p>
        <text:p>In stemming komt de motie-Kuzu (30950, nr. 91). </text:p>
        <text:p text:style-name="ifm_p_mt.3.38mm_ifm">De <text:span text:style-name="ifm_span_font.bold_ifm">voorzitter</text:span>:</text:p>
        <text:p>Ik constateer dat de aanwezige leden van de fractie van de Groep Kuzu/Öztürk voor deze motie hebben gestemd en de aanwezige leden van de overige fracties ertegen, zodat zij is verworpen. </text:p>
        <text:p>In stemming komt de motie-Kuzu (30950, nr. 92). </text:p>
        <text:p text:style-name="ifm_p_mt.3.38mm_ifm">De <text:span text:style-name="ifm_span_font.bold_ifm">voorzitter</text:span>:</text:p>
        <text:p>Ik constateer dat de aanwezige leden van de fractie van de Groep Kuzu/Öztürk voor deze motie hebben gestemd en de aanwezige leden van de overige fracties ertegen, zodat zij is verworpen. </text:p>
        <text:p>In stemming komt de motie-Kuzu (30950, nr. 93). </text:p>
        <text:p text:style-name="ifm_p_mt.3.38mm_ifm">De <text:span text:style-name="ifm_span_font.bold_ifm">voorzitter</text:span>:</text:p>
        <text:p>Ik constateer dat de aanwezige leden van de fracties van de SP, de PvdD, de PvdA, GroenLinks, D66, 50PLUS, de Groep Kuzu/Öztürk en Houwers voor deze motie hebben gestemd en de aanwezige leden van de overige fracties ertegen, zodat zij is verworpen. </text:p>
        <text:p>In stemming komt de motie-Kuzu (30950, nr. 94). </text:p>
        <text:p text:style-name="ifm_p_mt.3.38mm_ifm">De <text:span text:style-name="ifm_span_font.bold_ifm">voorzitter</text:span>:</text:p>
        <text:p>Ik constateer dat de aanwezige leden van de fracties van de SP, de PvdD, GroenLinks, D66, 50PLUS, Klein en de Groep Kuzu/Öztürk voor deze motie hebben gestemd en de aanwezige leden van de overige fracties ertegen, zodat zij is verworpen. </text:p>
        <text:p>In stemming komt de motie-Amhaouch/Marcouch (30950, nr. 95). </text:p>
        <text:p text:style-name="ifm_p_mt.3.38mm_ifm">De <text:span text:style-name="ifm_span_font.bold_ifm">voorzitter</text:span>:</text:p>
        <text:p>Ik constateer dat de aanwezige leden van de fracties van de SP, de PvdD, de PvdA, GroenLinks, D66, 50PLUS, Klein, de Groep Kuzu/Öztürk, de SGP, de ChristenUnie en het CDA voor deze motie hebben gestemd en de aanwezige leden van de overige fracties ertegen, zodat zij is aangenomen. </text:p>
        <text:p>In stemming komt de motie-Marcouch/Van Miltenburg (30950, nr. 96). </text:p>
        <text:p text:style-name="ifm_p_mt.3.38mm_ifm">De <text:span text:style-name="ifm_span_font.bold_ifm">voorzitter</text:span>:</text:p>
        <text:p>Ik constateer dat de aanwezige leden van de fracties van de SP, de PvdD, de PvdA, GroenLinks, D66, Van Vliet, 50PLUS, Klein, de Groep Kuzu/Öztürk, Houwers, de VVD, de ChristenUnie en het CDA voor deze motie hebben gestemd en de aanwezige leden van de overige fracties ertegen, zodat zij is aangenomen. </text:p>
        <text:p>In stemming komt de motie-Marcouch/Koşer Kaya (30950, nr. 97). </text:p>
        <text:p text:style-name="ifm_p_mt.3.38mm_ifm">De <text:span text:style-name="ifm_span_font.bold_ifm">voorzitter</text:span>:</text:p>
        <text:p>Ik constateer dat de aanwezige leden van de fracties van de SP, de PvdD, de PvdA, GroenLinks, D66, 50PLUS, Klein, de Groep Kuzu/Öztürk, de SGP en de ChristenUnie voor deze motie hebben gestemd en de aanwezige leden van de overige fracties ertegen, zodat zij is aangenomen. </text:p>
        <text:p>In stemming komt de motie-Koşer Kaya (30950, nr. 99). </text:p>
        <text:p text:style-name="ifm_p_mt.3.38mm_ifm">De <text:span text:style-name="ifm_span_font.bold_ifm">voorzitter</text:span>:</text:p>
        <text:p>Ik constateer dat de aanwezige leden van de fracties van de SP, de PvdD, GroenLinks, D66, 50PLUS, Klein en de Groep Kuzu/Öztürk voor deze motie hebben gestemd en de aanwezige leden van de overige fracties ertegen, zodat zij is verworpen. </text:p>
        <text:p>In stemming komt de motie-Koşer Kaya (30950, nr. 100). </text:p>
        <text:p text:style-name="ifm_p_mt.3.38mm_ifm">De <text:span text:style-name="ifm_span_font.bold_ifm">voorzitter</text:span>:</text:p>
        <text:p>Ik constateer dat de aanwezige leden van de fracties van de SP, de PvdD, GroenLinks, D66, Klein en de Groep Kuzu/Öztürk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5-13</meta:user-defined>
    <meta:user-defined meta:name="DC.title">Stemmingen moties Nationaal Actieprogramma tegen discrimin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7-08</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87</meta:user-defined>
    <meta:user-defined meta:name="OVERHEIDop.behandeldDossier">30950;88</meta:user-defined>
    <meta:user-defined meta:name="OVERHEIDop.behandeldDossier">30950;89</meta:user-defined>
    <meta:user-defined meta:name="OVERHEIDop.behandeldDossier">30950;90</meta:user-defined>
    <meta:user-defined meta:name="OVERHEIDop.behandeldDossier">30950;91</meta:user-defined>
    <meta:user-defined meta:name="OVERHEIDop.behandeldDossier">30950;92</meta:user-defined>
    <meta:user-defined meta:name="OVERHEIDop.behandeldDossier">30950;93</meta:user-defined>
    <meta:user-defined meta:name="OVERHEIDop.behandeldDossier">30950;94</meta:user-defined>
    <meta:user-defined meta:name="OVERHEIDop.behandeldDossier">30950;95</meta:user-defined>
    <meta:user-defined meta:name="OVERHEIDop.behandeldDossier">30950;96</meta:user-defined>
    <meta:user-defined meta:name="OVERHEIDop.behandeldDossier">30950;97</meta:user-defined>
    <meta:user-defined meta:name="OVERHEIDop.behandeldDossier">30950;98</meta:user-defined>
    <meta:user-defined meta:name="OVERHEIDop.behandeldDossier">30950;99</meta:user-defined>
    <meta:user-defined meta:name="OVERHEIDop.behandeldDossier">30950;100</meta:user-defined>
    <meta:user-defined meta:name="OVERHEIDop.behandeldDossier">30950;101</meta:user-defined>
    <meta:user-defined meta:name="OVERHEID.TaxonomieBeleidsagenda/OVERHEID.category">Bestuur | Organisatie en beleid</meta:user-defined>
    <meta:user-defined meta:name="DCTERMS.W3CDTF/OVERHEIDop.datumVergadering">2016-06-14</meta:user-defined>
    <meta:user-defined meta:name="OVERHEIDop.handelingenItemNummer">13</meta:user-defined>
    <meta:user-defined meta:name="OVERHEIDop.publicationIssue">95</meta:user-defined>
    <meta:user-defined meta:name="OVERHEIDop.publicationName">Handelingen</meta:user-defined>
    <meta:user-defined meta:name="OVERHEIDop.vergaderjaar">2015-2016</meta:user-defined>
    <meta:user-defined meta:name="OVERHEIDop.versieInformatie"/>
  </office:meta>
</office:document-meta>
</file>