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Herziening Dublinverordening"/>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Herziening Dublinverordening</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Herziening Dublinverordening COM (2016) 270, verordening tot herziening van EASO COM (2016) 271 en verordening tot herziening van EURODAC COM (2016) 272 (34482, nr. 2)</text:span>. </text:p>
        <text:p text:style-name="ifm_p_mt.3.38mm_ifm">De <text:span text:style-name="ifm_span_font.bold_ifm">voorzitter</text:span>:</text:p>
        <text:p>Ik stel voor, conform het advies van de vaste commissie voor Europese Zaken te besluiten en het parlementair behandelvoorbehoud bij alle voorstellen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2</meta:user-defined>
    <meta:user-defined meta:name="DC.title">Stemming brief Herziening Dubli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6-14</meta:user-defined>
    <meta:user-defined meta:name="OVERHEIDop.handelingenItemNummer">12</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