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rief Verordening visumliberalisatie Oekraïne"/>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rief Verordening visumliberalisatie Oekraïne</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de EU-voorstellen: Verordening visumliberalisatie Oekraïne COM (2016) 236, verordening visumliberalisatie Kosovo COM (2016) 277, verordening visumliberalisatie Turkije COM (2016) 279 en verordening voor herziening van het opschortingsmechanisme COM (2016) 290 (34481, nr. 2)</text:span>. </text:p>
        <text:p text:style-name="ifm_p_mt.3.38mm_ifm">De <text:span text:style-name="ifm_span_font.bold_ifm">voorzitter</text:span>:</text:p>
        <text:p>Ik stel voor, conform het advies van de vaste commissie voor Europese Zaken te besluiten en het parlementair behandelvoorbehoud bij alle voorstellen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11</meta:user-defined>
    <meta:user-defined meta:name="DC.title">Stemming brief Verordening visumliberalisatie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6-14</meta:user-defined>
    <meta:user-defined meta:name="OVERHEIDop.handelingenItemNummer">11</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