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Ontwerp uitvoeringsregelgeving Wet natuurbescherming"/>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Ontwerp uitvoeringsregelgeving Wet natuurbescherming</text:h>
        <text:p>Aan de orde zijn <text:span text:style-name="ifm_span_font.bold_ifm">de stemmingen over moties</text:span>, ingediend bij het <text:span text:style-name="ifm_span_font.bold_ifm">VSO het VSO Ontwerp uitvoeringsregelgeving Wet natuurbescherming</text:span>, </text:p>
        <text:p>te weten: </text:p>
        <text:list text:style-name="lijst">
          <text:list-item>
            <text:number>-</text:number>
            <text:p>de motie-Thieme over de vos van de vrijstellingslijst halen (33348, nr. 178); </text:p>
          </text:list-item>
          <text:list-item>
            <text:number>-</text:number>
            <text:p>de motie-Thieme over een verbod op jachtwedstrijden (33348, nr. 179); </text:p>
          </text:list-item>
          <text:list-item>
            <text:number>-</text:number>
            <text:p>de motie-Thieme over niet toestaan van het nekbreken bij vogels (33348, nr. 180); </text:p>
          </text:list-item>
          <text:list-item>
            <text:number>-</text:number>
            <text:p>de motie-Thieme over niet toestaan van de jacht in Natura 2000-gebieden (33348, nr. 181); </text:p>
          </text:list-item>
          <text:list-item>
            <text:number>-</text:number>
            <text:p>de motie-Thieme over een verbod op het houden van vogels die ook in de Nederlandse natuur voorkomen (33348, nr. 182); </text:p>
          </text:list-item>
          <text:list-item>
            <text:number>-</text:number>
            <text:p>de motie-Dijkgraaf/Geurts over reguleren van hulpmiddelen voor de jacht op vogels (33348, nr. 183); </text:p>
          </text:list-item>
          <text:list-item>
            <text:number>-</text:number>
            <text:p>de motie-Geurts/Dijkgraaf over naar redelijkheid behandelen van vergunningaanvragen ingediend voor 1 juli 2015 (33348, nr. 185); </text:p>
          </text:list-item>
          <text:list-item>
            <text:number>-</text:number>
            <text:p>de motie-Geurts/Dijkgraaf over per ministeriële regeling invasieve uitheemse en verwilderde soorten aanwijzen (33348, nr. 187); </text:p>
          </text:list-item>
          <text:list-item>
            <text:number>-</text:number>
            <text:p>de motie-Van Gerven over op provinciaal niveau een (33348, nr. 188); </text:p>
          </text:list-item>
          <text:list-item>
            <text:number>-</text:number>
            <text:p>de motie-Van Gerven over bevorderen van diervriendelijke alternatieven bij schade en overlast (33348, nr. 189). </text:p>
          </text:list-item>
        </text:list>
        <text:p>(Zie vergadering van heden.) </text:p>
        <text:p>In stemming komt de motie-Thieme (33348, nr. 178).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motie-Thieme (33348, nr. 179). </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 </text:p>
        <text:p>In stemming komt de motie-Thieme (33348, nr. 180).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motie-Thieme (33348, nr. 181).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Thieme (33348, nr. 182). </text:p>
        <text:p text:style-name="ifm_p_mt.3.38mm_ifm">De <text:span text:style-name="ifm_span_font.bold_ifm">voorzitter</text:span>:</text:p>
        <text:p>Ik constateer dat de aanwezige leden van de fractie van de PvdD voor deze motie hebben gestemd en de aanwezige leden van de overige fracties ertegen, zodat zij is verworpen. </text:p>
        <text:p>In stemming komt de motie-Dijkgraaf/Geurts (33348, nr. 183). </text:p>
        <text:p text:style-name="ifm_p_mt.3.38mm_ifm">De <text:span text:style-name="ifm_span_font.bold_ifm">voorzitter</text:span>:</text:p>
        <text:p>Ik constateer dat de aanwezige leden van de fracties van de SGP, het CDA en de Groep Bontes/Van Klaveren voor deze motie hebben gestemd en de aanwezige leden van de overige fracties ertegen, zodat zij is verworpen. </text:p>
        <text:p>In stemming komt de motie-Geurts/Dijkgraaf (33348, nr. 185). </text:p>
        <text:p text:style-name="ifm_p_mt.3.38mm_ifm">De <text:span text:style-name="ifm_span_font.bold_ifm">voorzitter</text:span>:</text:p>
        <text:p>Ik constateer dat de aanwezige leden van de fracties van de SP, de PvdD, de PvdA, GroenLinks, D66, Van Vliet, 50PLUS, Houwers, de VVD, de SGP, de ChristenUnie, het CDA, de Groep Bontes/Van Klaveren en de PVV voor deze motie hebben gestemd en de aanwezige leden van de overige fracties ertegen, zodat zij is aangenomen. </text:p>
        <text:p>In stemming komt de motie-Geurts/Dijkgraaf (33348, nr. 187). </text:p>
        <text:p text:style-name="ifm_p_mt.3.38mm_ifm">De <text:span text:style-name="ifm_span_font.bold_ifm">voorzitter</text:span>:</text:p>
        <text:p>Ik constateer dat de aanwezige leden van de fracties van de PvdA, GroenLinks, D66, Van Vliet, 50PLUS, Houwers, de VVD, de SGP, de ChristenUnie, het CDA en de Groep Bontes/Van Klaveren voor deze motie hebben gestemd en de aanwezige leden van de overige fracties ertegen, zodat zij is aangenomen. </text:p>
        <text:p>In stemming komt de motie-Van Gerven (33348, nr. 188). </text:p>
        <text:p text:style-name="ifm_p_mt.3.38mm_ifm">De <text:span text:style-name="ifm_span_font.bold_ifm">voorzitter</text:span>:</text:p>
        <text:p>Ik constateer dat de aanwezige leden van de fracties van de SP, de PvdD, GroenLinks, de Groep Kuzu/Öztürk en de PVV voor deze motie hebben gestemd en de aanwezige leden van de overige fracties ertegen, zodat zij is verworpen. </text:p>
        <text:p>In stemming komt de motie-Van Gerven (33348, nr. 189). </text:p>
        <text:p text:style-name="ifm_p_mt.3.38mm_ifm">De <text:span text:style-name="ifm_span_font.bold_ifm">voorzitter</text:span>:</text:p>
        <text:p>Ik constateer dat de aanwezige leden van de fracties van de SP, de PvdD, GroenLinks, D66, 50PLUS, de Groep Kuzu/Öztürk, de ChristenUnie en de PVV voor dez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7</meta:user-defined>
    <meta:user-defined meta:name="DC.title">Stemmingen moties Ontwerp uitvoeringsregelgeving Wet natuur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5</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178</meta:user-defined>
    <meta:user-defined meta:name="OVERHEIDop.behandeldDossier">33348;179</meta:user-defined>
    <meta:user-defined meta:name="OVERHEIDop.behandeldDossier">33348;180</meta:user-defined>
    <meta:user-defined meta:name="OVERHEIDop.behandeldDossier">33348;181</meta:user-defined>
    <meta:user-defined meta:name="OVERHEIDop.behandeldDossier">33348;182</meta:user-defined>
    <meta:user-defined meta:name="OVERHEIDop.behandeldDossier">33348;183</meta:user-defined>
    <meta:user-defined meta:name="OVERHEIDop.behandeldDossier">33348;185</meta:user-defined>
    <meta:user-defined meta:name="OVERHEIDop.behandeldDossier">33348;187</meta:user-defined>
    <meta:user-defined meta:name="OVERHEIDop.behandeldDossier">33348;188</meta:user-defined>
    <meta:user-defined meta:name="OVERHEIDop.behandeldDossier">33348;189</meta:user-defined>
    <meta:user-defined meta:name="OVERHEID.TaxonomieBeleidsagenda/OVERHEID.category">Natuur en milieu | Organisatie en beleid</meta:user-defined>
    <meta:user-defined meta:name="DCTERMS.W3CDTF/OVERHEIDop.datumVergadering">2016-06-08</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