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8 juni 2016"/>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ntvangen is een bericht van het overlijden op 28 mei jl. van het oud-lid van de Kamer mevrouw J.H.J. Kruijsen-Boyd, voor mij Joanneke Kruijsen. Mevrouw Kruijsen was lid van de Kamer voor de fractie van de PvdA van 30 januari 2003 tot en met 29 november 2006. </text:p>
        <text:p>Namens de Kamer heb ik een bericht van deelneming aan de familie gez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7-05</meta:user-defined>
    <meta:user-defined meta:name="DCTERMS.W3CDTF/DCTERMS.issued">2016-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8</meta:user-defined>
    <meta:user-defined meta:name="OVERHEIDop.handelingenItemNummer">4</meta:user-defined>
    <meta:user-defined meta:name="OVERHEIDop.publicationIssue">93</meta:user-defined>
    <meta:user-defined meta:name="OVERHEIDop.publicationName">Handelingen</meta:user-defined>
    <meta:user-defined meta:name="OVERHEIDop.vergaderjaar">2015-2016</meta:user-defined>
    <meta:user-defined meta:name="OVERHEIDop.versieInformatie"/>
  </office:meta>
</office:document-meta>
</file>