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8 juni 2016"/>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p>De volgende voorstellen van wet: </text:p>
        <text:p>Wijziging van de begrotingsstaat van het Infrastructuurfonds voor het jaar 2016 (wijziging samenhangende met de Voorjaarsnota) - 34485-A </text:p>
        <text:p text:style-name="ifm_p_mt.3.38mm_ifm">minister van Infrastructuur en Milieu, M.H. Schultz van Haegen-Maas Geesteranus - 30 mei 2016 </text:p>
        <text:p text:style-name="ifm_p_mt.3.38mm_ifm">Voorstel van wet al rondgezonden en gepubliceerd. </text:p>
        <text:p>Wijziging van de begrotingsstaat van het gemeentefonds voor het jaar 2016 (wijziging samenhangende met de Voorjaarsnota) - 34485-B </text:p>
        <text:p text:style-name="ifm_p_mt.3.38mm_ifm">minister van Binnenlandse Zaken en Koninkrijksrelaties, R.H.A. Plasterk - 30 mei 2016 </text:p>
        <text:p text:style-name="ifm_p_mt.3.38mm_ifm">Voorstel van wet al rondgezonden en gepubliceerd. </text:p>
        <text:p>Wijziging van de begrotingsstaat van het provinciefonds voor het jaar 2016 (wijziging samenhangende met de Voorjaarsnota) - 34485-C </text:p>
        <text:p text:style-name="ifm_p_mt.3.38mm_ifm">minister van Binnenlandse Zaken en Koninkrijksrelaties, R.H.A. Plasterk - 30 mei 2016 </text:p>
        <text:p text:style-name="ifm_p_mt.3.38mm_ifm">Voorstel van wet al rondgezonden en gepubliceerd. </text:p>
        <text:p>Wijziging van de begrotingsstaat van de Koning (I) voor het jaar 2016 (wijziging samenhangende met de Voorjaarsnota) - 34485-I </text:p>
        <text:p text:style-name="ifm_p_mt.3.38mm_ifm">minister van Algemene Zaken, M. (Mark) Rutte - 30 mei 2016 </text:p>
        <text:p text:style-name="ifm_p_mt.3.38mm_ifm">Voorstel van wet al rondgezonden en gepubliceerd. </text:p>
        <text:p>Wijziging van de begrotingsstaat van de Staten-Generaal (IIA) voor het jaar 2016 (wijziging samenhangende met de Voorjaarsnota) - 34485-IIA </text:p>
        <text:p text:style-name="ifm_p_mt.3.38mm_ifm">minister van Binnenlandse Zaken en Koninkrijksrelaties, R.H.A. Plasterk - 30 mei 2016 </text:p>
        <text:p text:style-name="ifm_p_mt.3.38mm_ifm">Voorstel van wet al rondgezonden en gepubliceerd. </text:p>
        <text:p>Wijziging van de begrotingsstaat van de overige Hoge Colleges van Staat en de Kabinetten van de Gouverneurs (IIB) voor het jaar 2016 (wijziging samenhangende met de Voorjaarsnota) - 34485-IIB </text:p>
        <text:p text:style-name="ifm_p_mt.3.38mm_ifm">minister van Binnenlandse Zaken en Koninkrijksrelaties, R.H.A. Plasterk - 30 mei 2016 </text:p>
        <text:p text:style-name="ifm_p_mt.3.38mm_ifm">Voorstel van wet al rondgezonden en gepubliceerd. </text:p>
        <text:p>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Voorjaarsnota) - 34485-III </text:p>
        <text:p text:style-name="ifm_p_mt.3.38mm_ifm">minister-president, M. (Mark) Rutte - 30 mei 2016 </text:p>
        <text:p text:style-name="ifm_p_mt.3.38mm_ifm">Voorstel van wet al rondgezonden en gepubliceerd. </text:p>
        <text:p>Wijziging van de begrotingsstaten van Koninkrijksrelaties (IV) en het BES-fonds (H) voor het jaar 2016 (wijziging samenhangende met de Voorjaarsnota) - 34485-IV </text:p>
        <text:p text:style-name="ifm_p_mt.3.38mm_ifm">minister van Binnenlandse Zaken en Koninkrijksrelaties, R.H.A. Plasterk - 30 mei 2016 </text:p>
        <text:p text:style-name="ifm_p_mt.3.38mm_ifm">Voorstel van wet al rondgezonden en gepubliceerd. </text:p>
        <text:p>Wijziging van de begrotingsstaat van het Ministerie van Financiën (IXB) en de begrotingsstaat van Nationale Schuld (IXA) voor het jaar 2016 (wijziging samenhangende met de Voorjaarsnota) - 34485-IX </text:p>
        <text:p text:style-name="ifm_p_mt.3.38mm_ifm">minister van Financiën, J.R.V.A. Dijsselbloem - 30 mei 2016 </text:p>
        <text:p text:style-name="ifm_p_mt.3.38mm_ifm">Voorstel van wet al rondgezonden en gepubliceerd. </text:p>
        <text:p>Wijziging van de begrotingsstaat van het Deltafonds voor het jaar 2016 (wijziging samenhangende met de Voorjaarsnota) - 34485-J </text:p>
        <text:p text:style-name="ifm_p_mt.3.38mm_ifm">minister van Infrastructuur en Milieu, M.H. Schultz van Haegen-Maas Geesteranus - 30 mei 2016 </text:p>
        <text:p text:style-name="ifm_p_mt.3.38mm_ifm">Voorstel van wet al rondgezonden en gepubliceerd. </text:p>
        <text:p>Wijziging van de begrotingsstaten van het Ministerie van Buitenlandse Zaken (V) voor het jaar 2016 (wijziging samenhangende met de Voorjaarsnota) - 34485-V </text:p>
        <text:p text:style-name="ifm_p_mt.3.38mm_ifm">minister van Buitenlandse Zaken, A.G. Koenders - 30 mei 2016 </text:p>
        <text:p text:style-name="ifm_p_mt.3.38mm_ifm">Voorstel van wet al rondgezonden en gepubliceerd. </text:p>
        <text:p>Wijziging van de begrotingsstaten van het Ministerie van Veiligheid en Justitie (VI) voor het jaar 2016 (wijziging samenhangende met de Voorjaarsnota) - 34485-VI </text:p>
        <text:p text:style-name="ifm_p_mt.3.38mm_ifm">minister van Veiligheid en Justitie, G.A. van der Steur - 30 mei 2016 </text:p>
        <text:p text:style-name="ifm_p_mt.3.38mm_ifm">Voorstel van wet al rondgezonden en gepubliceerd. </text:p>
        <text:p>Wijziging van de begrotingsstaten van het Ministerie van Binnenlandse Zaken en Koninkrijksrelaties (VII) voor het jaar 2016 (wijziging samenhangende met de Voorjaarsnota) - 34485-VII </text:p>
        <text:p text:style-name="ifm_p_mt.3.38mm_ifm">minister van Binnenlandse Zaken en Koninkrijksrelaties, R.H.A. Plasterk - 30 mei 2016 </text:p>
        <text:p text:style-name="ifm_p_mt.3.38mm_ifm">Voorstel van wet al rondgezonden en gepubliceerd. </text:p>
        <text:p>Wijziging van de begrotingsstaten van het Ministerie van Onderwijs, Cultuur en Wetenschap (VIII) voor het jaar 2016 (wijziging samenhangende met de Voorjaarsnota) - 34485-VIII </text:p>
        <text:p text:style-name="ifm_p_mt.3.38mm_ifm">minister van Onderwijs, Cultuur en Wetenschap, M. Bussemaker - 30 mei 2016 </text:p>
        <text:p text:style-name="ifm_p_mt.3.38mm_ifm">Voorstel van wet al rondgezonden en gepubliceerd. </text:p>
        <text:p>Wijziging van de begrotingsstaten van het Ministerie van Defensie (X) voor het jaar 2016 (wijziging samenhangende met de Voorjaarsnota) - 34485-X </text:p>
        <text:p text:style-name="ifm_p_mt.3.38mm_ifm">minister van Defensie, J.A. Hennis-Plasschaert - 30 mei 2016 </text:p>
        <text:p text:style-name="ifm_p_mt.3.38mm_ifm">Voorstel van wet al rondgezonden en gepubliceerd. </text:p>
        <text:p>Wijziging van de begrotingsstaten van het Ministerie van Infrastructuur en Milieu (XII) voor het jaar 2016 (wijziging samenhangende met de Voorjaarsnota) - 34485-XII </text:p>
        <text:p text:style-name="ifm_p_mt.3.38mm_ifm">minister van Infrastructuur en Milieu, M.H. Schultz van Haegen-Maas Geesteranus - 30 mei 2016 </text:p>
        <text:p text:style-name="ifm_p_mt.3.38mm_ifm">Voorstel van wet al rondgezonden en gepubliceerd. </text:p>
        <text:p>Wijziging van de begrotingsstaten van het Ministerie van Economische Zaken (XIII) en het Diergezondheidsfonds (F) voor het jaar 2016 (wijziging samenhangende met de Voorjaarsnota) - 34485-XIII </text:p>
        <text:p text:style-name="ifm_p_mt.3.38mm_ifm">minister van Economische Zaken, H.G.J. Kamp - 30 mei 2016 </text:p>
        <text:p text:style-name="ifm_p_mt.3.38mm_ifm">Voorstel van wet al rondgezonden en gepubliceerd. </text:p>
        <text:p>Wijziging van de begrotingsstaten van het Ministerie van Sociale Zaken en Werkgelegenheid (XV) voor het jaar 2016 (wijziging samenhangende met de Voorjaarsnota) - 34485-XV </text:p>
        <text:p text:style-name="ifm_p_mt.3.38mm_ifm">minister van Sociale Zaken en Werkgelegenheid, L.F. Asscher - 30 mei 2016 </text:p>
        <text:p text:style-name="ifm_p_mt.3.38mm_ifm">Voorstel van wet al rondgezonden en gepubliceerd. </text:p>
        <text:p>Wijziging van de begrotingsstaten van het Ministerie van Volksgezondheid, Welzijn en Sport (XVI) voor het jaar 2016 (wijziging samenhangende met de Voorjaarsnota) - 34485-XVI </text:p>
        <text:p text:style-name="ifm_p_mt.3.38mm_ifm">minister van Volksgezondheid, Welzijn en Sport, E.I. Schippers - 30 mei 2016 </text:p>
        <text:p text:style-name="ifm_p_mt.3.38mm_ifm">Voorstel van wet al rondgezonden en gepubliceerd. </text:p>
        <text:p>Wijziging van de begrotingsstaat van Buitenlandse Handel en Ontwikkelingssamenwerking (XVII) voor het jaar 2016 (wijziging samenhangende met de Voorjaarsnota) - 34485-XVII </text:p>
        <text:p text:style-name="ifm_p_mt.3.38mm_ifm">minister voor Buitenlandse Handel en Ontwikkelingssamenwerking, E.M.J. Ploumen - 30 mei 2016 </text:p>
        <text:p text:style-name="ifm_p_mt.3.38mm_ifm">Voorstel van wet al rondgezonden en gepubliceerd. </text:p>
        <text:p>Wijziging van de begrotingsstaten van Wonen en Rijksdienst (XVIII) voor het jaar 2016 (wijziging samenhangende met de Voorjaarsnota) - 34485-XVIII </text:p>
        <text:p text:style-name="ifm_p_mt.3.38mm_ifm">minister voor Wonen en Rijksdienst, S.A. Blok - 30 mei 2016 </text:p>
        <text:p text:style-name="ifm_p_mt.3.38mm_ifm">Voorstel van wet al rondgezonden en gepubliceerd. </text:p>
        <text:h text:outline-level="3" text:style-name="title.kop">
          Brieven regering:
        </text:h>
        <text:p>Reactie op verzoek van de vaste commissie voor Onderwijs, Cultuur en Wetenschap om toelichting over de reden van de Europese ingebrekestelling inzake de implementatie van de richtlijn erkenning beroepskwalificaties - 21109-224 </text:p>
        <text:p text:style-name="ifm_p_mt.3.38mm_ifm">minister van Onderwijs, Cultuur en Wetenschap, M. Bussemaker - 06 juni 2016 </text:p>
        <text:p text:style-name="ifm_p_mt.3.38mm_ifm">Rondgezonden en gepubliceerd. </text:p>
        <text:p>Reactie op verzoek van de vaste commissie voor Onderwijs, Cultuur en Wetenschap om toelichting over de reden van de Europese ingebrekestelling inzake de implementatie van de richtlijn erkenning beroepskwalificaties - 21109-224 </text:p>
        <text:p text:style-name="ifm_p_mt.3.38mm_ifm">minister van Onderwijs, Cultuur en Wetenschap, M. Bussemaker - 06 juni 2016 </text:p>
        <text:p text:style-name="ifm_p_mt.3.38mm_ifm">Rondgezonden en gepubliceerd. </text:p>
        <text:p>Reactie op verzoek van het lid Thieme, gedaan tijdens de regeling van werkzaamheden van 2 juni 2016, over de TTIP-onderhandelingen - 21501-02-1635 </text:p>
        <text:p text:style-name="ifm_p_mt.3.38mm_ifm">minister voor Buitenlandse Handel en Ontwikkelingssamenwerking, E.M.J. Ploumen - 06 juni 2016 </text:p>
        <text:p text:style-name="ifm_p_mt.3.38mm_ifm">Rondgezonden en gepubliceerd. </text:p>
        <text:p>Reactie op verzoek van het lid Thieme, gedaan tijdens de regeling van werkzaamheden van 2 juni 2016, over de TTIP-onderhandelingen - 21501-02-1635 </text:p>
        <text:p text:style-name="ifm_p_mt.3.38mm_ifm">minister voor Buitenlandse Handel en Ontwikkelingssamenwerking, E.M.J. Ploumen - 06 juni 2016 </text:p>
        <text:p text:style-name="ifm_p_mt.3.38mm_ifm">Rondgezonden en gepubliceerd. </text:p>
        <text:p>Geannoteerde agenda voor de formele EU Gezondheidsraad van 17 juni 2016 in Luxemburg - 21501-31-406 </text:p>
        <text:p text:style-name="ifm_p_mt.3.38mm_ifm">minister van Volksgezondheid, Welzijn en Sport, E.I. Schippers - 06 juni 2016 </text:p>
        <text:p text:style-name="ifm_p_mt.3.38mm_ifm">Rondgezonden en gepubliceerd. </text:p>
        <text:p>Geannoteerde agenda voor de formele EU Gezondheidsraad van 17 juni 2016 in Luxemburg - 21501-31-406 </text:p>
        <text:p text:style-name="ifm_p_mt.3.38mm_ifm">minister van Volksgezondheid, Welzijn en Sport, E.I. Schippers - 06 juni 2016 </text:p>
        <text:p text:style-name="ifm_p_mt.3.38mm_ifm">Rondgezonden en gepubliceerd. </text:p>
        <text:p>Verslag van de informele EU bijeenkomst van ministers van volksgezondheid van 18 april 2016 te Amsterdam - 21501-31-407 </text:p>
        <text:p text:style-name="ifm_p_mt.3.38mm_ifm">minister van Volksgezondheid, Welzijn en Sport, E.I. Schippers - 06 juni 2016 </text:p>
        <text:p text:style-name="ifm_p_mt.3.38mm_ifm">Rondgezonden en gepubliceerd. </text:p>
        <text:p>Verslag van de informele EU bijeenkomst van ministers van volksgezondheid van 18 april 2016 te Amsterdam - 21501-31-407 </text:p>
        <text:p text:style-name="ifm_p_mt.3.38mm_ifm">minister van Volksgezondheid, Welzijn en Sport, E.I. Schippers - 06 juni 2016 </text:p>
        <text:p text:style-name="ifm_p_mt.3.38mm_ifm">Rondgezonden en gepubliceerd. </text:p>
        <text:p>Antwoorden op de overige vragen van de commissie over de Landbouw- en Visserijraad van 17 mei 2016 - 21501-32-925 </text:p>
        <text:p text:style-name="ifm_p_mt.3.38mm_ifm">staatssecretaris van Economische Zaken, M.H.P. van Dam - 03 juni 2016 </text:p>
        <text:p text:style-name="ifm_p_mt.3.38mm_ifm">Rondgezonden en gepubliceerd. </text:p>
        <text:p>Antwoorden op de overige vragen van de commissie over de Landbouw- en Visserijraad van 17 mei 2016 - 21501-32-925 </text:p>
        <text:p text:style-name="ifm_p_mt.3.38mm_ifm">staatssecretaris van Economische Zaken, M.H.P. van Dam - 03 juni 2016 </text:p>
        <text:p text:style-name="ifm_p_mt.3.38mm_ifm">Rondgezonden en gepubliceerd. </text:p>
        <text:p>Fiche: Richtlijnvoorstel omzetting sociale partnersovereenkomst implementatie ILO Verdrag nr. 188 betreffende werk in de visserijsector - 22112-2149 </text:p>
        <text:p text:style-name="ifm_p_mt.3.38mm_ifm">minister van Buitenlandse Zaken, A.G. Koenders - 03 juni 2016 </text:p>
        <text:p text:style-name="ifm_p_mt.3.38mm_ifm">Rondgezonden en gepubliceerd. </text:p>
        <text:p>Fiche: Richtlijnvoorstel omzetting sociale partnersovereenkomst implementatie ILO Verdrag nr. 188 betreffende werk in de visserijsector - 22112-2149 </text:p>
        <text:p text:style-name="ifm_p_mt.3.38mm_ifm">minister van Buitenlandse Zaken, A.G. Koenders - 03 juni 2016 </text:p>
        <text:p text:style-name="ifm_p_mt.3.38mm_ifm">Rondgezonden en gepubliceerd. </text:p>
        <text:p>Aanbieding "Het Europees scorebord voor justitie stelsels 2016" - 22112-2151 </text:p>
        <text:p text:style-name="ifm_p_mt.3.38mm_ifm">minister van Veiligheid en Justitie, G.A. van der Steur - 06 juni 2016 </text:p>
        <text:p text:style-name="ifm_p_mt.3.38mm_ifm">Rondgezonden en gepubliceerd. </text:p>
        <text:p>Aanbieding "Het Europees scorebord voor justitie stelsels 2016" - 22112-2151 </text:p>
        <text:p text:style-name="ifm_p_mt.3.38mm_ifm">minister van Veiligheid en Justitie, G.A. van der Steur - 06 juni 2016 </text:p>
        <text:p text:style-name="ifm_p_mt.3.38mm_ifm">Rondgezonden en gepubliceerd. </text:p>
        <text:p>Planning verzamelbrief: NZa - 25268-134 </text:p>
        <text:p text:style-name="ifm_p_mt.3.38mm_ifm">minister van Volksgezondheid, Welzijn en Sport, E.I. Schippers - 06 juni 2016 </text:p>
        <text:p text:style-name="ifm_p_mt.3.38mm_ifm">Rondgezonden en gepubliceerd. </text:p>
        <text:p>Planning verzamelbrief: NZa - 25268-134 </text:p>
        <text:p text:style-name="ifm_p_mt.3.38mm_ifm">minister van Volksgezondheid, Welzijn en Sport, E.I. Schippers - 06 juni 2016 </text:p>
        <text:p text:style-name="ifm_p_mt.3.38mm_ifm">Rondgezonden en gepubliceerd. </text:p>
        <text:p>Verzamelbrief: GGZ - 25424-317 </text:p>
        <text:p text:style-name="ifm_p_mt.3.38mm_ifm">minister van Volksgezondheid, Welzijn en Sport, E.I. Schippers - 06 juni 2016 </text:p>
        <text:p text:style-name="ifm_p_mt.3.38mm_ifm">Rondgezonden en gepubliceerd. </text:p>
        <text:p>Verzamelbrief: GGZ - 25424-317 </text:p>
        <text:p text:style-name="ifm_p_mt.3.38mm_ifm">minister van Volksgezondheid, Welzijn en Sport, E.I. Schippers - 06 juni 2016 </text:p>
        <text:p text:style-name="ifm_p_mt.3.38mm_ifm">Rondgezonden en gepubliceerd. </text:p>
        <text:p>Verzamelbrief: Casus GGZ Noord-Holland Noord - 25424-318 </text:p>
        <text:p text:style-name="ifm_p_mt.3.38mm_ifm">minister van Volksgezondheid, Welzijn en Sport, E.I. Schippers - 06 juni 2016 </text:p>
        <text:p text:style-name="ifm_p_mt.3.38mm_ifm">Rondgezonden en gepubliceerd. </text:p>
        <text:p>Verzamelbrief: Casus GGZ Noord-Holland Noord - 25424-318 </text:p>
        <text:p text:style-name="ifm_p_mt.3.38mm_ifm">minister van Volksgezondheid, Welzijn en Sport, E.I. Schippers - 06 juni 2016 </text:p>
        <text:p text:style-name="ifm_p_mt.3.38mm_ifm">Rondgezonden en gepubliceerd. </text:p>
        <text:p>Reactie op verzoek van het lid Tanamal, gedaan tijdens de regeling van werkzaamheden van 12 april 2016, over de grote gezondheidsschade die is opgelopen door werknemers van DuPont in Dordrecht sinds de laatste 30 jaar - 25883-275 </text:p>
        <text:p text:style-name="ifm_p_mt.3.38mm_ifm">minister van Sociale Zaken en Werkgelegenheid, L.F. Asscher - 06 juni 2016 </text:p>
        <text:p text:style-name="ifm_p_mt.3.38mm_ifm">Rondgezonden en gepubliceerd. </text:p>
        <text:p>Reactie op verzoek van het lid Tanamal, gedaan tijdens de regeling van werkzaamheden van 12 april 2016, over de grote gezondheidsschade die is opgelopen door werknemers van DuPont in Dordrecht sinds de laatste 30 jaar - 25883-275 </text:p>
        <text:p text:style-name="ifm_p_mt.3.38mm_ifm">minister van Sociale Zaken en Werkgelegenheid, L.F. Asscher - 06 juni 2016 </text:p>
        <text:p text:style-name="ifm_p_mt.3.38mm_ifm">Rondgezonden en gepubliceerd. </text:p>
        <text:p>BIT-toets op Doorontwikkelen BRON: modernisering gegevenslevering tussen onderwijsinstellingen en BRON - 26643-412 </text:p>
        <text:p text:style-name="ifm_p_mt.3.38mm_ifm">minister van Onderwijs, Cultuur en Wetenschap, M. Bussemaker - 03 juni 2016 </text:p>
        <text:p text:style-name="ifm_p_mt.3.38mm_ifm">Rondgezonden en gepubliceerd. </text:p>
        <text:p>BIT-toets op Doorontwikkelen BRON: modernisering gegevenslevering tussen onderwijsinstellingen en BRON - 26643-412 </text:p>
        <text:p text:style-name="ifm_p_mt.3.38mm_ifm">minister van Onderwijs, Cultuur en Wetenschap, M. Bussemaker - 03 juni 2016 </text:p>
        <text:p text:style-name="ifm_p_mt.3.38mm_ifm">Rondgezonden en gepubliceerd. </text:p>
        <text:p>Tussenrapportage eHealth doelstellingen - 27529-138 </text:p>
        <text:p text:style-name="ifm_p_mt.3.38mm_ifm">minister van Volksgezondheid, Welzijn en Sport, E.I. Schippers - 07 juni 2016 </text:p>
        <text:p text:style-name="ifm_p_mt.3.38mm_ifm">Rondgezonden en gepubliceerd. </text:p>
        <text:p>Tussenrapportage eHealth doelstellingen - 27529-138 </text:p>
        <text:p text:style-name="ifm_p_mt.3.38mm_ifm">minister van Volksgezondheid, Welzijn en Sport, E.I. Schippers - 07 juni 2016 </text:p>
        <text:p text:style-name="ifm_p_mt.3.38mm_ifm">Rondgezonden en gepubliceerd. </text:p>
        <text:p>Reactie op verzoek van het lid Bruins Slot, gedaan tijdens de regeling van werkzaamheden van 24 mei 2016 over het bericht "Brandbrief regionale spoedzorg - de rek is er uit" - 29247-224 </text:p>
        <text:p text:style-name="ifm_p_mt.3.38mm_ifm">minister van Volksgezondheid, Welzijn en Sport, E.I. Schippers - 06 juni 2016 </text:p>
        <text:p text:style-name="ifm_p_mt.3.38mm_ifm">Rondgezonden en gepubliceerd. </text:p>
        <text:p>Reactie op verzoek van het lid Bruins Slot, gedaan tijdens de regeling van werkzaamheden van 24 mei 2016 over het bericht "Brandbrief regionale spoedzorg - de rek is er uit" - 29247-224 </text:p>
        <text:p text:style-name="ifm_p_mt.3.38mm_ifm">minister van Volksgezondheid, Welzijn en Sport, E.I. Schippers - 06 juni 2016 </text:p>
        <text:p text:style-name="ifm_p_mt.3.38mm_ifm">Rondgezonden en gepubliceerd. </text:p>
        <text:p>Reactie op verzoek van het lid Van Nispen, gedaan tijdens de regeling van werkzaamheden van 24 mei 2016, over het bericht "Justitie door groot tekort niet klaar voor aanslag; OM slaat alarm: zaken blijven liggen vanwege capaciteitsgebrek" - 29279-327 </text:p>
        <text:p text:style-name="ifm_p_mt.3.38mm_ifm">minister van Veiligheid en Justitie, G.A. van der Steur - 06 juni 2016 </text:p>
        <text:p text:style-name="ifm_p_mt.3.38mm_ifm">Rondgezonden en gepubliceerd. </text:p>
        <text:p>Reactie op verzoek van het lid Van Nispen, gedaan tijdens de regeling van werkzaamheden van 24 mei 2016, over het bericht "Justitie door groot tekort niet klaar voor aanslag; OM slaat alarm: zaken blijven liggen vanwege capaciteitsgebrek" - 29279-327 </text:p>
        <text:p text:style-name="ifm_p_mt.3.38mm_ifm">minister van Veiligheid en Justitie, G.A. van der Steur - 06 juni 2016 </text:p>
        <text:p text:style-name="ifm_p_mt.3.38mm_ifm">Rondgezonden en gepubliceerd. </text:p>
        <text:p>Reactie op de strategische agenda van de KNAW - 29338-153 </text:p>
        <text:p text:style-name="ifm_p_mt.3.38mm_ifm">staatssecretaris van Onderwijs, Cultuur en Wetenschap, S. Dekker - 06 juni 2016 </text:p>
        <text:p text:style-name="ifm_p_mt.3.38mm_ifm">Rondgezonden en gepubliceerd. </text:p>
        <text:p>Reactie op de strategische agenda van de KNAW - 29338-153 </text:p>
        <text:p text:style-name="ifm_p_mt.3.38mm_ifm">staatssecretaris van Onderwijs, Cultuur en Wetenschap, S. Dekker - 06 juni 2016 </text:p>
        <text:p text:style-name="ifm_p_mt.3.38mm_ifm">Rondgezonden en gepubliceerd. </text:p>
        <text:p>Planning verzamelbrief: medicijnen - 29477-385 </text:p>
        <text:p text:style-name="ifm_p_mt.3.38mm_ifm">minister van Volksgezondheid, Welzijn en Sport, E.I. Schippers - 06 juni 2016 </text:p>
        <text:p text:style-name="ifm_p_mt.3.38mm_ifm">Rondgezonden en gepubliceerd. </text:p>
        <text:p>Planning verzamelbrief: medicijnen - 29477-385 </text:p>
        <text:p text:style-name="ifm_p_mt.3.38mm_ifm">minister van Volksgezondheid, Welzijn en Sport, E.I. Schippers - 06 juni 2016 </text:p>
        <text:p text:style-name="ifm_p_mt.3.38mm_ifm">Rondgezonden en gepubliceerd. </text:p>
        <text:p>Reactie op de CPB-publicatie "Kansrijk arbeidsmarktbeleid deel 2" - 29544-723 </text:p>
        <text:p text:style-name="ifm_p_mt.3.38mm_ifm">minister van Sociale Zaken en Werkgelegenheid, L.F. Asscher - 07 juni 2016 </text:p>
        <text:p text:style-name="ifm_p_mt.3.38mm_ifm">Rondgezonden en gepubliceerd. </text:p>
        <text:p>Reactie op de CPB-publicatie "Kansrijk arbeidsmarktbeleid deel 2" - 29544-723 </text:p>
        <text:p text:style-name="ifm_p_mt.3.38mm_ifm">minister van Sociale Zaken en Werkgelegenheid, L.F. Asscher - 07 juni 2016 </text:p>
        <text:p text:style-name="ifm_p_mt.3.38mm_ifm">Rondgezonden en gepubliceerd. </text:p>
        <text:p>Planning verzamelbrief: innovatieve zorgaanbieders - 29689-718 </text:p>
        <text:p text:style-name="ifm_p_mt.3.38mm_ifm">minister van Volksgezondheid, Welzijn en Sport, E.I. Schippers - 06 juni 2016 </text:p>
        <text:p text:style-name="ifm_p_mt.3.38mm_ifm">Rondgezonden en gepubliceerd. </text:p>
        <text:p>Planning verzamelbrief: innovatieve zorgaanbieders - 29689-718 </text:p>
        <text:p text:style-name="ifm_p_mt.3.38mm_ifm">minister van Volksgezondheid, Welzijn en Sport, E.I. Schippers - 06 juni 2016 </text:p>
        <text:p text:style-name="ifm_p_mt.3.38mm_ifm">Rondgezonden en gepubliceerd. </text:p>
        <text:p>Planning verzamelbrief: Advies Zorginstituut over fysiotherapie - 29689-719 </text:p>
        <text:p text:style-name="ifm_p_mt.3.38mm_ifm">minister van Volksgezondheid, Welzijn en Sport, E.I. Schippers - 06 juni 2016 </text:p>
        <text:p text:style-name="ifm_p_mt.3.38mm_ifm">Rondgezonden en gepubliceerd. </text:p>
        <text:p>Planning verzamelbrief: Advies Zorginstituut over fysiotherapie - 29689-719 </text:p>
        <text:p text:style-name="ifm_p_mt.3.38mm_ifm">minister van Volksgezondheid, Welzijn en Sport, E.I. Schippers - 06 juni 2016 </text:p>
        <text:p text:style-name="ifm_p_mt.3.38mm_ifm">Rondgezonden en gepubliceerd. </text:p>
        <text:p>Planning verzamelbrief: Zorginstituut - 29689-720 </text:p>
        <text:p text:style-name="ifm_p_mt.3.38mm_ifm">minister van Volksgezondheid, Welzijn en Sport, E.I. Schippers - 06 juni 2016 </text:p>
        <text:p text:style-name="ifm_p_mt.3.38mm_ifm">Rondgezonden en gepubliceerd. </text:p>
        <text:p>Planning verzamelbrief: Zorginstituut - 29689-720 </text:p>
        <text:p text:style-name="ifm_p_mt.3.38mm_ifm">minister van Volksgezondheid, Welzijn en Sport, E.I. Schippers - 06 juni 2016 </text:p>
        <text:p text:style-name="ifm_p_mt.3.38mm_ifm">Rondgezonden en gepubliceerd. </text:p>
        <text:p>Planning verzamelbrief: openbaarmaking van tarieven tussen verzekeraars en aanbieders - 29689-721 </text:p>
        <text:p text:style-name="ifm_p_mt.3.38mm_ifm">minister van Volksgezondheid, Welzijn en Sport, E.I. Schippers - 06 juni 2016 </text:p>
        <text:p text:style-name="ifm_p_mt.3.38mm_ifm">Rondgezonden en gepubliceerd. </text:p>
        <text:p>Planning verzamelbrief: openbaarmaking van tarieven tussen verzekeraars en aanbieders - 29689-721 </text:p>
        <text:p text:style-name="ifm_p_mt.3.38mm_ifm">minister van Volksgezondheid, Welzijn en Sport, E.I. Schippers - 06 juni 2016 </text:p>
        <text:p text:style-name="ifm_p_mt.3.38mm_ifm">Rondgezonden en gepubliceerd. </text:p>
        <text:p>Energieneutrale netwerken in beheer van Rijkswaterstaat - 30196-459 </text:p>
        <text:p text:style-name="ifm_p_mt.3.38mm_ifm">minister van Infrastructuur en Milieu, M.H. Schultz van Haegen-Maas Geesteranus - 05 juni 2016 </text:p>
        <text:p text:style-name="ifm_p_mt.3.38mm_ifm">Rondgezonden en gepubliceerd. </text:p>
        <text:p>Energieneutrale netwerken in beheer van Rijkswaterstaat - 30196-459 </text:p>
        <text:p text:style-name="ifm_p_mt.3.38mm_ifm">minister van Infrastructuur en Milieu, M.H. Schultz van Haegen-Maas Geesteranus - 05 juni 2016 </text:p>
        <text:p text:style-name="ifm_p_mt.3.38mm_ifm">Rondgezonden en gepubliceerd. </text:p>
        <text:p>Reactie op verzoek van het lid Siderius, gedaan tijdens de regeling van werkzaamheden van 7 april 2016 over het groeiend aantal meldingen van seksueel geweld op scholen - 31015-127 </text:p>
        <text:p text:style-name="ifm_p_mt.3.38mm_ifm">staatssecretaris van Onderwijs, Cultuur en Wetenschap, S. Dekker - 06 juni 2016 </text:p>
        <text:p text:style-name="ifm_p_mt.3.38mm_ifm">Rondgezonden en gepubliceerd. </text:p>
        <text:p>Reactie op verzoek van het lid Siderius, gedaan tijdens de regeling van werkzaamheden van 7 april 2016 over het groeiend aantal meldingen van seksueel geweld op scholen - 31015-127 </text:p>
        <text:p text:style-name="ifm_p_mt.3.38mm_ifm">staatssecretaris van Onderwijs, Cultuur en Wetenschap, S. Dekker - 06 juni 2016 </text:p>
        <text:p text:style-name="ifm_p_mt.3.38mm_ifm">Rondgezonden en gepubliceerd. </text:p>
        <text:p>Reactie op verzoek van het lid Otwin van Dijk, gedaan tijdens de regeling van werkzaamheden van 31 mei 2016, over het bericht dat ziekenhuizen medische missers verzwijgen - 31016-95 </text:p>
        <text:p text:style-name="ifm_p_mt.3.38mm_ifm">minister van Volksgezondheid, Welzijn en Sport, E.I. Schippers - 06 juni 2016 </text:p>
        <text:p text:style-name="ifm_p_mt.3.38mm_ifm">Rondgezonden en gepubliceerd. </text:p>
        <text:p>Reactie op verzoek van het lid Otwin van Dijk, gedaan tijdens de regeling van werkzaamheden van 31 mei 2016, over het bericht dat ziekenhuizen medische missers verzwijgen - 31016-95 </text:p>
        <text:p text:style-name="ifm_p_mt.3.38mm_ifm">minister van Volksgezondheid, Welzijn en Sport, E.I. Schippers - 06 juni 2016 </text:p>
        <text:p text:style-name="ifm_p_mt.3.38mm_ifm">Rondgezonden en gepubliceerd. </text:p>
        <text:p>Antwoorden op vragen van de commissie over automatische uitwisseling van rulings - 31066-274 </text:p>
        <text:p text:style-name="ifm_p_mt.3.38mm_ifm">staatssecretaris van Financiën, E.D. Wiebes - 03 juni 2016 </text:p>
        <text:p text:style-name="ifm_p_mt.3.38mm_ifm">Rondgezonden en gepubliceerd. </text:p>
        <text:p>Antwoorden op vragen van de commissie over automatische uitwisseling van rulings - 31066-274 </text:p>
        <text:p text:style-name="ifm_p_mt.3.38mm_ifm">staatssecretaris van Financiën, E.D. Wiebes - 03 juni 2016 </text:p>
        <text:p text:style-name="ifm_p_mt.3.38mm_ifm">Rondgezonden en gepubliceerd. </text:p>
        <text:p>Reactie op onderzoek "De promovendus als docent" van PNN en ISO - 31288-541 </text:p>
        <text:p text:style-name="ifm_p_mt.3.38mm_ifm">minister van Onderwijs, Cultuur en Wetenschap, M. Bussemaker - 03 juni 2016 </text:p>
        <text:p text:style-name="ifm_p_mt.3.38mm_ifm">Rondgezonden en gepubliceerd. </text:p>
        <text:p>Reactie op onderzoek "De promovendus als docent" van PNN en ISO - 31288-541 </text:p>
        <text:p text:style-name="ifm_p_mt.3.38mm_ifm">minister van Onderwijs, Cultuur en Wetenschap, M. Bussemaker - 03 juni 2016 </text:p>
        <text:p text:style-name="ifm_p_mt.3.38mm_ifm">Rondgezonden en gepubliceerd. </text:p>
        <text:p>Reactie op verzoek van het lid Siderius, gedaan tijdens de regeling van werkzaamheden van 19 mei 2016 over examentrucjes bij de centrale examens Engels, Frans en Duits (havo en vwo) - 31289-318 </text:p>
        <text:p text:style-name="ifm_p_mt.3.38mm_ifm">staatssecretaris van Onderwijs, Cultuur en Wetenschap, S. Dekker - 02 juni 2016 </text:p>
        <text:p text:style-name="ifm_p_mt.3.38mm_ifm">Rondgezonden en gepubliceerd. </text:p>
        <text:p>Reactie op verzoek van het lid Siderius, gedaan tijdens de regeling van werkzaamheden van 19 mei 2016 over examentrucjes bij de centrale examens Engels, Frans en Duits (havo en vwo) - 31289-318 </text:p>
        <text:p text:style-name="ifm_p_mt.3.38mm_ifm">staatssecretaris van Onderwijs, Cultuur en Wetenschap, S. Dekker - 02 juni 2016 </text:p>
        <text:p text:style-name="ifm_p_mt.3.38mm_ifm">Rondgezonden en gepubliceerd. </text:p>
        <text:p>Voor- en vroegschoolse educatie: onderzoeksresultaten over effectiviteit - 31293-325 </text:p>
        <text:p text:style-name="ifm_p_mt.3.38mm_ifm">staatssecretaris van Onderwijs, Cultuur en Wetenschap, S. Dekker - 06 juni 2016 </text:p>
        <text:p text:style-name="ifm_p_mt.3.38mm_ifm">Rondgezonden en gepubliceerd. </text:p>
        <text:p>Voor- en vroegschoolse educatie: onderzoeksresultaten over effectiviteit - 31293-325 </text:p>
        <text:p text:style-name="ifm_p_mt.3.38mm_ifm">staatssecretaris van Onderwijs, Cultuur en Wetenschap, S. Dekker - 06 juni 2016 </text:p>
        <text:p text:style-name="ifm_p_mt.3.38mm_ifm">Rondgezonden en gepubliceerd. </text:p>
        <text:p>Verzamelbrief pensioenonderwerpen - 32043-328 </text:p>
        <text:p text:style-name="ifm_p_mt.3.38mm_ifm">staatssecretaris van Sociale Zaken en Werkgelegenheid, J. Klijnsma - 03 juni 2016 </text:p>
        <text:p text:style-name="ifm_p_mt.3.38mm_ifm">Rondgezonden en gepubliceerd. </text:p>
        <text:p>Verzamelbrief pensioenonderwerpen - 32043-328 </text:p>
        <text:p text:style-name="ifm_p_mt.3.38mm_ifm">staatssecretaris van Sociale Zaken en Werkgelegenheid, J. Klijnsma - 03 juni 2016 </text:p>
        <text:p text:style-name="ifm_p_mt.3.38mm_ifm">Rondgezonden en gepubliceerd. </text:p>
        <text:p>Antwoorden op vragen van de commissie over het Ontwerpbesluit tot wijziging van het besluit uitvoering Pensioenwet en Wet verplichte beroepspensioenregeling in verband met wijziging van de regeling voor nettopensioen - 32043-329 </text:p>
        <text:p text:style-name="ifm_p_mt.3.38mm_ifm">staatssecretaris van Sociale Zaken en Werkgelegenheid, J. Klijnsma - 07 juni 2016 </text:p>
        <text:p text:style-name="ifm_p_mt.3.38mm_ifm">Rondgezonden en gepubliceerd. </text:p>
        <text:p>Antwoorden op vragen van de commissie over het Ontwerpbesluit tot wijziging van het besluit uitvoering Pensioenwet en Wet verplichte beroepspensioenregeling in verband met wijziging van de regeling voor nettopensioen - 32043-329 </text:p>
        <text:p text:style-name="ifm_p_mt.3.38mm_ifm">staatssecretaris van Sociale Zaken en Werkgelegenheid, J. Klijnsma - 07 juni 2016 </text:p>
        <text:p text:style-name="ifm_p_mt.3.38mm_ifm">Rondgezonden en gepubliceerd. </text:p>
        <text:p>Evaluatie Structuurvisie Infrastructuur en Ruimte (SVIR) - 32660-66 </text:p>
        <text:p text:style-name="ifm_p_mt.3.38mm_ifm">minister van Infrastructuur en Milieu, M.H. Schultz van Haegen-Maas Geesteranus - 06 juni 2016 </text:p>
        <text:p text:style-name="ifm_p_mt.3.38mm_ifm">Rondgezonden en gepubliceerd. </text:p>
        <text:p>Evaluatie Structuurvisie Infrastructuur en Ruimte (SVIR) - 32660-66 </text:p>
        <text:p text:style-name="ifm_p_mt.3.38mm_ifm">minister van Infrastructuur en Milieu, M.H. Schultz van Haegen-Maas Geesteranus - 06 juni 2016 </text:p>
        <text:p text:style-name="ifm_p_mt.3.38mm_ifm">Rondgezonden en gepubliceerd. </text:p>
        <text:p>Reactie op het Abrona rapport van de Autoriteit Persoonsgegevens - 32761-100 </text:p>
        <text:p text:style-name="ifm_p_mt.3.38mm_ifm">minister van Sociale Zaken en Werkgelegenheid, L.F. Asscher - 06 juni 2016 </text:p>
        <text:p text:style-name="ifm_p_mt.3.38mm_ifm">Rondgezonden en gepubliceerd. </text:p>
        <text:p>Reactie op het Abrona rapport van de Autoriteit Persoonsgegevens - 32761-100 </text:p>
        <text:p text:style-name="ifm_p_mt.3.38mm_ifm">minister van Sociale Zaken en Werkgelegenheid, L.F. Asscher - 06 juni 2016 </text:p>
        <text:p text:style-name="ifm_p_mt.3.38mm_ifm">Rondgezonden en gepubliceerd. </text:p>
        <text:p>Uitvoering van de motie van het lid Groot over een plan voor elektrisch rijden voor particulieren - 32800-43 </text:p>
        <text:p text:style-name="ifm_p_mt.3.38mm_ifm">minister van Economische Zaken, H.G.J. Kamp - 06 juni 2016 </text:p>
        <text:p text:style-name="ifm_p_mt.3.38mm_ifm">Rondgezonden en gepubliceerd. </text:p>
        <text:p>Uitvoering van de motie van het lid Groot over een plan voor elektrisch rijden voor particulieren - 32800-43 </text:p>
        <text:p text:style-name="ifm_p_mt.3.38mm_ifm">minister van Economische Zaken, H.G.J. Kamp - 06 juni 2016 </text:p>
        <text:p text:style-name="ifm_p_mt.3.38mm_ifm">Rondgezonden en gepubliceerd. </text:p>
        <text:p>Planning verzamelbrief: hulpmiddelen - 32805-46 </text:p>
        <text:p text:style-name="ifm_p_mt.3.38mm_ifm">minister van Volksgezondheid, Welzijn en Sport, E.I. Schippers - 06 juni 2016 </text:p>
        <text:p text:style-name="ifm_p_mt.3.38mm_ifm">Rondgezonden en gepubliceerd. </text:p>
        <text:p>Planning verzamelbrief: hulpmiddelen - 32805-46 </text:p>
        <text:p text:style-name="ifm_p_mt.3.38mm_ifm">minister van Volksgezondheid, Welzijn en Sport, E.I. Schippers - 06 juni 2016 </text:p>
        <text:p text:style-name="ifm_p_mt.3.38mm_ifm">Rondgezonden en gepubliceerd. </text:p>
        <text:p>Uitstel stand van zaken brief inzake het programma Cultuureducatie met Kwaliteit - 32820-189 </text:p>
        <text:p text:style-name="ifm_p_mt.3.38mm_ifm">minister van Onderwijs, Cultuur en Wetenschap, M. Bussemaker - 02 juni 2016 </text:p>
        <text:p text:style-name="ifm_p_mt.3.38mm_ifm">Rondgezonden en gepubliceerd. </text:p>
        <text:p>Uitstel stand van zaken brief inzake het programma Cultuureducatie met Kwaliteit - 32820-189 </text:p>
        <text:p text:style-name="ifm_p_mt.3.38mm_ifm">minister van Onderwijs, Cultuur en Wetenschap, M. Bussemaker - 02 juni 2016 </text:p>
        <text:p text:style-name="ifm_p_mt.3.38mm_ifm">Rondgezonden en gepubliceerd. </text:p>
        <text:p>Financiering meerjarenprogramma Aardbevingsbestendig en Kansrijk Groningen - 33529-256 </text:p>
        <text:p text:style-name="ifm_p_mt.3.38mm_ifm">minister van Economische Zaken, H.G.J. Kamp - 06 juni 2016 </text:p>
        <text:p text:style-name="ifm_p_mt.3.38mm_ifm">Rondgezonden en gepubliceerd. </text:p>
        <text:p>Financiering meerjarenprogramma Aardbevingsbestendig en Kansrijk Groningen - 33529-256 </text:p>
        <text:p text:style-name="ifm_p_mt.3.38mm_ifm">minister van Economische Zaken, H.G.J. Kamp - 06 juni 2016 </text:p>
        <text:p text:style-name="ifm_p_mt.3.38mm_ifm">Rondgezonden en gepubliceerd. </text:p>
        <text:p>Nederlandse inzet voor de VN High Level Meeting on AIDS van 8-10 juni in New York - 33625-214 </text:p>
        <text:p text:style-name="ifm_p_mt.3.38mm_ifm">minister voor Buitenlandse Handel en Ontwikkelingssamenwerking, E.M.J. Ploumen - 03 juni 2016 </text:p>
        <text:p text:style-name="ifm_p_mt.3.38mm_ifm">Rondgezonden en gepubliceerd. </text:p>
        <text:p>Nederlandse inzet voor de VN High Level Meeting on AIDS van 8-10 juni in New York - 33625-214 </text:p>
        <text:p text:style-name="ifm_p_mt.3.38mm_ifm">minister voor Buitenlandse Handel en Ontwikkelingssamenwerking, E.M.J. Ploumen - 03 juni 2016 </text:p>
        <text:p text:style-name="ifm_p_mt.3.38mm_ifm">Rondgezonden en gepubliceerd. </text:p>
        <text:p>Mededeling inzake een vertrouwelijke brief over het MH17 Victim Identification Process - 33997-83 </text:p>
        <text:p text:style-name="ifm_p_mt.3.38mm_ifm">minister van Veiligheid en Justitie, G.A. van der Steur - 07 juni 2016 </text:p>
        <text:p text:style-name="ifm_p_mt.3.38mm_ifm">Rondgezonden en gepubliceerd. </text:p>
        <text:p>Mededeling inzake een vertrouwelijke brief over het MH17 Victim Identification Process - 33997-83 </text:p>
        <text:p text:style-name="ifm_p_mt.3.38mm_ifm">minister van Veiligheid en Justitie, G.A. van der Steur - 07 juni 2016 </text:p>
        <text:p text:style-name="ifm_p_mt.3.38mm_ifm">Rondgezonden en gepubliceerd. </text:p>
        <text:p>Aanpassing van het bilaterale socialezekerheidsverdrag met Marokko - 34052-23 </text:p>
        <text:p text:style-name="ifm_p_mt.3.38mm_ifm">minister van Sociale Zaken en Werkgelegenheid, L.F. Asscher - 05 juni 2016 </text:p>
        <text:p text:style-name="ifm_p_mt.3.38mm_ifm">Rondgezonden en gepubliceerd. </text:p>
        <text:p>Aanpassing van het bilaterale socialezekerheidsverdrag met Marokko - 34052-23 </text:p>
        <text:p text:style-name="ifm_p_mt.3.38mm_ifm">minister van Sociale Zaken en Werkgelegenheid, L.F. Asscher - 05 juni 2016 </text:p>
        <text:p text:style-name="ifm_p_mt.3.38mm_ifm">Rondgezonden en gepubliceerd. </text:p>
        <text:p>Antwoorden op vragen commissie over de voorhangbrief experiment proeftuinen meerzorg 2.0 - 34104-126 </text:p>
        <text:p text:style-name="ifm_p_mt.3.38mm_ifm">staatssecretaris van Volksgezondheid, Welzijn en Sport, M.J. van Rijn - 03 juni 2016 </text:p>
        <text:p text:style-name="ifm_p_mt.3.38mm_ifm">Rondgezonden en gepubliceerd. </text:p>
        <text:p>Antwoorden op vragen commissie over de voorhangbrief experiment proeftuinen meerzorg 2.0 - 34104-126 </text:p>
        <text:p text:style-name="ifm_p_mt.3.38mm_ifm">staatssecretaris van Volksgezondheid, Welzijn en Sport, M.J. van Rijn - 03 juni 2016 </text:p>
        <text:p text:style-name="ifm_p_mt.3.38mm_ifm">Rondgezonden en gepubliceerd. </text:p>
        <text:p>Voortgangsbrief intensieve kindzorg - 34104-127 </text:p>
        <text:p text:style-name="ifm_p_mt.3.38mm_ifm">staatssecretaris van Volksgezondheid, Welzijn en Sport, M.J. van Rijn - 03 juni 2016 </text:p>
        <text:p text:style-name="ifm_p_mt.3.38mm_ifm">Rondgezonden en gepubliceerd. </text:p>
        <text:p>Voortgangsbrief intensieve kindzorg - 34104-127 </text:p>
        <text:p text:style-name="ifm_p_mt.3.38mm_ifm">staatssecretaris van Volksgezondheid, Welzijn en Sport, M.J. van Rijn - 03 juni 2016 </text:p>
        <text:p text:style-name="ifm_p_mt.3.38mm_ifm">Rondgezonden en gepubliceerd. </text:p>
        <text:p>Resultaten Programma Beter Benutten en spitsmijdenprojecten - 34300-A-66 </text:p>
        <text:p text:style-name="ifm_p_mt.3.38mm_ifm">minister van Infrastructuur en Milieu, M.H. Schultz van Haegen-Maas Geesteranus - 02 juni 2016 </text:p>
        <text:p text:style-name="ifm_p_mt.3.38mm_ifm">Rondgezonden en gepubliceerd. </text:p>
        <text:p>Resultaten Programma Beter Benutten en spitsmijdenprojecten - 34300-A-66 </text:p>
        <text:p text:style-name="ifm_p_mt.3.38mm_ifm">minister van Infrastructuur en Milieu, M.H. Schultz van Haegen-Maas Geesteranus - 02 juni 2016 </text:p>
        <text:p text:style-name="ifm_p_mt.3.38mm_ifm">Rondgezonden en gepubliceerd. </text:p>
        <text:p>Beantwoording vragen commissie over de Kabinetsreactie op het rapport van de evaluatiecommissie Caribisch Nederland over de uitwerking van de nieuwe staatkundige structuur van Caribisch Nederland: "Vijf jaar verbonden: Bonaire, Sint Eustatius en Saba en Europees Nederland" - 34300-IV-63 </text:p>
        <text:p text:style-name="ifm_p_mt.3.38mm_ifm">minister van Binnenlandse Zaken en Koninkrijksrelaties, R.H.A. Plasterk - 01 juni 2016 </text:p>
        <text:p text:style-name="ifm_p_mt.3.38mm_ifm">Rondgezonden en gepubliceerd. </text:p>
        <text:p>Beantwoording vragen commissie over de Kabinetsreactie op het rapport van de evaluatiecommissie Caribisch Nederland over de uitwerking van de nieuwe staatkundige structuur van Caribisch Nederland: "Vijf jaar verbonden: Bonaire, Sint Eustatius en Saba en Europees Nederland" - 34300-IV-63 </text:p>
        <text:p text:style-name="ifm_p_mt.3.38mm_ifm">minister van Binnenlandse Zaken en Koninkrijksrelaties, R.H.A. Plasterk - 01 juni 2016 </text:p>
        <text:p text:style-name="ifm_p_mt.3.38mm_ifm">Rondgezonden en gepubliceerd. </text:p>
        <text:p>Werkprogramma 2016 van de Adviesraad Internationale Vraagstukken (AIV) - 34300-V-70 </text:p>
        <text:p text:style-name="ifm_p_mt.3.38mm_ifm">minister van Buitenlandse Zaken, A.G. Koenders - 01 juni 2016 </text:p>
        <text:p text:style-name="ifm_p_mt.3.38mm_ifm">Rondgezonden en gepubliceerd. </text:p>
        <text:p>Werkprogramma 2016 van de Adviesraad Internationale Vraagstukken (AIV) - 34300-V-70 </text:p>
        <text:p text:style-name="ifm_p_mt.3.38mm_ifm">minister van Buitenlandse Zaken, A.G. Koenders - 01 juni 2016 </text:p>
        <text:p text:style-name="ifm_p_mt.3.38mm_ifm">Rondgezonden en gepubliceerd. </text:p>
        <text:p>Reactie op de evaluatie van de Adviesraad voor wetenschap, technologie en innovatie (AWTI) over de periode 2010-2014 - 34300-VIII-149 </text:p>
        <text:p text:style-name="ifm_p_mt.3.38mm_ifm">staatssecretaris van Onderwijs, Cultuur en Wetenschap, S. Dekker - 02 juni 2016 </text:p>
        <text:p text:style-name="ifm_p_mt.3.38mm_ifm">Rondgezonden en gepubliceerd. </text:p>
        <text:p>Reactie op de evaluatie van de Adviesraad voor wetenschap, technologie en innovatie (AWTI) over de periode 2010-2014 - 34300-VIII-149 </text:p>
        <text:p text:style-name="ifm_p_mt.3.38mm_ifm">staatssecretaris van Onderwijs, Cultuur en Wetenschap, S. Dekker - 02 juni 2016 </text:p>
        <text:p text:style-name="ifm_p_mt.3.38mm_ifm">Rondgezonden en gepubliceerd. </text:p>
        <text:p>Second opinion onderzoek naar het onderhoud van de Groene Draeck - 34300-X-110 </text:p>
        <text:p text:style-name="ifm_p_mt.3.38mm_ifm">minister van Algemene Zaken, M. (Mark) Rutte - 02 juni 2016 </text:p>
        <text:p text:style-name="ifm_p_mt.3.38mm_ifm">Rondgezonden en gepubliceerd. </text:p>
        <text:p>Second opinion onderzoek naar het onderhoud van de Groene Draeck - 34300-X-110 </text:p>
        <text:p text:style-name="ifm_p_mt.3.38mm_ifm">minister van Algemene Zaken, M. (Mark) Rutte - 02 juni 2016 </text:p>
        <text:p text:style-name="ifm_p_mt.3.38mm_ifm">Rondgezonden en gepubliceerd. </text:p>
        <text:p>Onderzoek beveiligingsincident Oirschot - 34300-X-111 </text:p>
        <text:p text:style-name="ifm_p_mt.3.38mm_ifm">minister van Defensie, J.A. Hennis-Plasschaert - 01 juni 2016 </text:p>
        <text:p text:style-name="ifm_p_mt.3.38mm_ifm">Rondgezonden en gepubliceerd. </text:p>
        <text:p>Onderzoek beveiligingsincident Oirschot - 34300-X-111 </text:p>
        <text:p text:style-name="ifm_p_mt.3.38mm_ifm">minister van Defensie, J.A. Hennis-Plasschaert - 01 juni 2016 </text:p>
        <text:p text:style-name="ifm_p_mt.3.38mm_ifm">Rondgezonden en gepubliceerd. </text:p>
        <text:p>Indicatoren in de SZW-begroting - 34300-XV-89 </text:p>
        <text:p text:style-name="ifm_p_mt.3.38mm_ifm">minister van Sociale Zaken en Werkgelegenheid, L.F. Asscher - 03 juni 2016 </text:p>
        <text:p text:style-name="ifm_p_mt.3.38mm_ifm">Rondgezonden en gepubliceerd. </text:p>
        <text:p>Indicatoren in de SZW-begroting - 34300-XV-89 </text:p>
        <text:p text:style-name="ifm_p_mt.3.38mm_ifm">minister van Sociale Zaken en Werkgelegenheid, L.F. Asscher - 03 juni 2016 </text:p>
        <text:p text:style-name="ifm_p_mt.3.38mm_ifm">Rondgezonden en gepubliceerd. </text:p>
        <text:p>Reactie op verzoek van de vaste commissie voor Veiligheid en Justitie om toezending van de redactionele aanpassingen die het Kamerlid Van der Steur voorstelde bij de concept-Kamerbrief van 27 mei 2014 inzake het dossier Cees H. - 34362-18 </text:p>
        <text:p text:style-name="ifm_p_mt.3.38mm_ifm">minister van Veiligheid en Justitie, G.A. van der Steur - 06 juni 2016 </text:p>
        <text:p text:style-name="ifm_p_mt.3.38mm_ifm">Rondgezonden en gepubliceerd. </text:p>
        <text:p>Reactie op verzoek van de vaste commissie voor Veiligheid en Justitie om toezending van de redactionele aanpassingen die het Kamerlid Van der Steur voorstelde bij de concept-Kamerbrief van 27 mei 2014 inzake het dossier Cees H. - 34362-18 </text:p>
        <text:p text:style-name="ifm_p_mt.3.38mm_ifm">minister van Veiligheid en Justitie, G.A. van der Steur - 06 juni 2016 </text:p>
        <text:p text:style-name="ifm_p_mt.3.38mm_ifm">Rondgezonden en gepubliceerd. </text:p>
        <text:p>Beantwoording vragen commissie over het rapport van het nader onderzoek naar de reconstructie van de ontnemingsschikking (commissie-Oosting II) en de reactie van de minister van het rapport - 34362-19 </text:p>
        <text:p text:style-name="ifm_p_mt.3.38mm_ifm">minister van Veiligheid en Justitie, G.A. van der Steur - 06 juni 2016 </text:p>
        <text:p text:style-name="ifm_p_mt.3.38mm_ifm">Rondgezonden en gepubliceerd. </text:p>
        <text:p>Beantwoording vragen commissie over het rapport van het nader onderzoek naar de reconstructie van de ontnemingsschikking (commissie-Oosting II) en de reactie van de minister van het rapport - 34362-19 </text:p>
        <text:p text:style-name="ifm_p_mt.3.38mm_ifm">minister van Veiligheid en Justitie, G.A. van der Steur - 06 juni 2016 </text:p>
        <text:p text:style-name="ifm_p_mt.3.38mm_ifm">Rondgezonden en gepubliceerd. </text:p>
        <text:p>Toelichting bij tweede nota van wijziging inzake Wijziging van de Wet op de ondernemingsraden en de Pensioenwet in verband met de bevoegdheden van de ondernemingsraad inzake de arbeidsvoorwaarde pensioen - 34378-9 </text:p>
        <text:p text:style-name="ifm_p_mt.3.38mm_ifm">staatssecretaris van Sociale Zaken en Werkgelegenheid, J. Klijnsma - 07 juni 2016 </text:p>
        <text:p text:style-name="ifm_p_mt.3.38mm_ifm">Rondgezonden en gepubliceerd. </text:p>
        <text:p>Toelichting bij tweede nota van wijziging inzake Wijziging van de Wet op de ondernemingsraden en de Pensioenwet in verband met de bevoegdheden van de ondernemingsraad inzake de arbeidsvoorwaarde pensioen - 34378-9 </text:p>
        <text:p text:style-name="ifm_p_mt.3.38mm_ifm">staatssecretaris van Sociale Zaken en Werkgelegenheid, J. Klijnsma - 07 juni 2016 </text:p>
        <text:p text:style-name="ifm_p_mt.3.38mm_ifm">Rondgezonden en gepubliceerd. </text:p>
        <text:p>Informatie over de kenmerken die in een algemene maatregel van bestuur (AMvB) zullen worden opgenomen om postbusondernemingen en schijnzelfstandigheid te herkennen en toezending van een aangepaste transponeringstabel - 34408-14 </text:p>
        <text:p text:style-name="ifm_p_mt.3.38mm_ifm">minister van Sociale Zaken en Werkgelegenheid, L.F. Asscher - 02 juni 2016 </text:p>
        <text:p text:style-name="ifm_p_mt.3.38mm_ifm">Rondgezonden en gepubliceerd. </text:p>
        <text:p>Informatie over de kenmerken die in een algemene maatregel van bestuur (AMvB) zullen worden opgenomen om postbusondernemingen en schijnzelfstandigheid te herkennen en toezending van een aangepaste transponeringstabel - 34408-14 </text:p>
        <text:p text:style-name="ifm_p_mt.3.38mm_ifm">minister van Sociale Zaken en Werkgelegenheid, L.F. Asscher - 02 juni 2016 </text:p>
        <text:p text:style-name="ifm_p_mt.3.38mm_ifm">Rondgezonden en gepubliceerd. </text:p>
        <text:p>Verslag houdende een vraag en een antwoord - 34475-A-5 </text:p>
        <text:p text:style-name="ifm_p_mt.3.38mm_ifm">minister van Infrastructuur en Milieu, M.H. Schultz van Haegen-Maas Geesteranus - 03 juni 2016 </text:p>
        <text:p text:style-name="ifm_p_mt.3.38mm_ifm">Rondgezonden en gepubliceerd. </text:p>
        <text:p>Verslag houdende een vraag en een antwoord - 34475-A-5 </text:p>
        <text:p text:style-name="ifm_p_mt.3.38mm_ifm">minister van Infrastructuur en Milieu, M.H. Schultz van Haegen-Maas Geesteranus - 03 juni 2016 </text:p>
        <text:p text:style-name="ifm_p_mt.3.38mm_ifm">Rondgezonden en gepubliceerd. </text:p>
        <text:p>Beantwoording vragen commissie over het Jaarverslag Infrastructuurfonds 2015 - 34475-A-6 </text:p>
        <text:p text:style-name="ifm_p_mt.3.38mm_ifm">minister van Infrastructuur en Milieu, M.H. Schultz van Haegen-Maas Geesteranus - 03 juni 2016 </text:p>
        <text:p text:style-name="ifm_p_mt.3.38mm_ifm">Rondgezonden en gepubliceerd. </text:p>
        <text:p>Beantwoording vragen commissie over het Jaarverslag Infrastructuurfonds 2015 - 34475-A-6 </text:p>
        <text:p text:style-name="ifm_p_mt.3.38mm_ifm">minister van Infrastructuur en Milieu, M.H. Schultz van Haegen-Maas Geesteranus - 03 juni 2016 </text:p>
        <text:p text:style-name="ifm_p_mt.3.38mm_ifm">Rondgezonden en gepubliceerd. </text:p>
        <text:p>Beantwoording vraag commissie over het rapport Resultaten verantwoordingsonderzoek 2015 bij het Infrastructuurfonds (A) - 34475-A-7 </text:p>
        <text:p text:style-name="ifm_p_mt.3.38mm_ifm">minister van Infrastructuur en Milieu, M.H. Schultz van Haegen-Maas Geesteranus - 03 juni 2016 </text:p>
        <text:p text:style-name="ifm_p_mt.3.38mm_ifm">Rondgezonden en gepubliceerd. </text:p>
        <text:p>Beantwoording vraag commissie over het rapport Resultaten verantwoordingsonderzoek 2015 bij het Infrastructuurfonds (A) - 34475-A-7 </text:p>
        <text:p text:style-name="ifm_p_mt.3.38mm_ifm">minister van Infrastructuur en Milieu, M.H. Schultz van Haegen-Maas Geesteranus - 03 juni 2016 </text:p>
        <text:p text:style-name="ifm_p_mt.3.38mm_ifm">Rondgezonden en gepubliceerd. </text:p>
        <text:p>Beantwoording vragen commissie over het Jaarverslag van de Koning 2015 - 34475-I-6 </text:p>
        <text:p text:style-name="ifm_p_mt.3.38mm_ifm">minister van Algemene Zaken, M. (Mark) Rutte - 03 juni 2016 </text:p>
        <text:p text:style-name="ifm_p_mt.3.38mm_ifm">Rondgezonden en gepubliceerd. </text:p>
        <text:p>Beantwoording vragen commissie over het Jaarverslag van de Koning 2015 - 34475-I-6 </text:p>
        <text:p text:style-name="ifm_p_mt.3.38mm_ifm">minister van Algemene Zaken, M. (Mark) Rutte - 03 juni 2016 </text:p>
        <text:p text:style-name="ifm_p_mt.3.38mm_ifm">Rondgezonden en gepubliceerd. </text:p>
        <text:p>Beantwoording vragen commissie over het Jaarverslag Koninkrijksrelaties 2015 - 34475-IV-6 </text:p>
        <text:p text:style-name="ifm_p_mt.3.38mm_ifm">minister van Binnenlandse Zaken en Koninkrijksrelaties, R.H.A. Plasterk - 03 juni 2016 </text:p>
        <text:p text:style-name="ifm_p_mt.3.38mm_ifm">Rondgezonden en gepubliceerd. </text:p>
        <text:p>Beantwoording vragen commissie over het Jaarverslag Koninkrijksrelaties 2015 - 34475-IV-6 </text:p>
        <text:p text:style-name="ifm_p_mt.3.38mm_ifm">minister van Binnenlandse Zaken en Koninkrijksrelaties, R.H.A. Plasterk - 03 juni 2016 </text:p>
        <text:p text:style-name="ifm_p_mt.3.38mm_ifm">Rondgezonden en gepubliceerd. </text:p>
        <text:p>Beantwoording vragen commissie over het Jaarverslag Deltafonds 2015 - 34475-J-6 </text:p>
        <text:p text:style-name="ifm_p_mt.3.38mm_ifm">minister van Infrastructuur en Milieu, M.H. Schultz van Haegen-Maas Geesteranus - 03 juni 2016 </text:p>
        <text:p text:style-name="ifm_p_mt.3.38mm_ifm">Rondgezonden en gepubliceerd. </text:p>
        <text:p>Beantwoording vragen commissie over het Jaarverslag Deltafonds 2015 - 34475-J-6 </text:p>
        <text:p text:style-name="ifm_p_mt.3.38mm_ifm">minister van Infrastructuur en Milieu, M.H. Schultz van Haegen-Maas Geesteranus - 03 juni 2016 </text:p>
        <text:p text:style-name="ifm_p_mt.3.38mm_ifm">Rondgezonden en gepubliceerd. </text:p>
        <text:p>Verslag houdende een vraag en een antwoord - 34475-V-5 </text:p>
        <text:p text:style-name="ifm_p_mt.3.38mm_ifm">minister van Buitenlandse Zaken, A.G. Koenders - 03 juni 2016 </text:p>
        <text:p text:style-name="ifm_p_mt.3.38mm_ifm">Rondgezonden en gepubliceerd. </text:p>
        <text:p>Verslag houdende een vraag en een antwoord - 34475-V-5 </text:p>
        <text:p text:style-name="ifm_p_mt.3.38mm_ifm">minister van Buitenlandse Zaken, A.G. Koenders - 03 juni 2016 </text:p>
        <text:p text:style-name="ifm_p_mt.3.38mm_ifm">Rondgezonden en gepubliceerd. </text:p>
        <text:p>Beantwoording vragen commissie over het Jaarverslag Ministerie van Buitenlandse Zaken 2015 - 34475-V-6 </text:p>
        <text:p text:style-name="ifm_p_mt.3.38mm_ifm">minister van Buitenlandse Zaken, A.G. Koenders - 03 juni 2016 </text:p>
        <text:p text:style-name="ifm_p_mt.3.38mm_ifm">Rondgezonden en gepubliceerd. </text:p>
        <text:p>Beantwoording vragen commissie over het Jaarverslag Ministerie van Buitenlandse Zaken 2015 - 34475-V-6 </text:p>
        <text:p text:style-name="ifm_p_mt.3.38mm_ifm">minister van Buitenlandse Zaken, A.G. Koenders - 03 juni 2016 </text:p>
        <text:p text:style-name="ifm_p_mt.3.38mm_ifm">Rondgezonden en gepubliceerd. </text:p>
        <text:p>Beantwoording vragen commissie over het rapport Resultaten verantwoordingsonderzoek 2015 bij het Ministerie van Buitenlandse Zaken (V) - 34475-V-7 </text:p>
        <text:p text:style-name="ifm_p_mt.3.38mm_ifm">minister van Buitenlandse Zaken, A.G. Koenders - 03 juni 2016 </text:p>
        <text:p text:style-name="ifm_p_mt.3.38mm_ifm">Rondgezonden en gepubliceerd. </text:p>
        <text:p>Beantwoording vragen commissie over het rapport Resultaten verantwoordingsonderzoek 2015 bij het Ministerie van Buitenlandse Zaken (V) - 34475-V-7 </text:p>
        <text:p text:style-name="ifm_p_mt.3.38mm_ifm">minister van Buitenlandse Zaken, A.G. Koenders - 03 juni 2016 </text:p>
        <text:p text:style-name="ifm_p_mt.3.38mm_ifm">Rondgezonden en gepubliceerd. </text:p>
        <text:p>Verslag houdende een vraag en een antwoord - 34475-VII-5 </text:p>
        <text:p text:style-name="ifm_p_mt.3.38mm_ifm">minister van Binnenlandse Zaken en Koninkrijksrelaties, R.H.A. Plasterk - 03 juni 2016 </text:p>
        <text:p text:style-name="ifm_p_mt.3.38mm_ifm">Rondgezonden en gepubliceerd. </text:p>
        <text:p>Verslag houdende een vraag en een antwoord - 34475-VII-5 </text:p>
        <text:p text:style-name="ifm_p_mt.3.38mm_ifm">minister van Binnenlandse Zaken en Koninkrijksrelaties, R.H.A. Plasterk - 03 juni 2016 </text:p>
        <text:p text:style-name="ifm_p_mt.3.38mm_ifm">Rondgezonden en gepubliceerd. </text:p>
        <text:p>Beantwoording vragen commissie over het Jaarverslag Ministerie van Binnenlandse Zaken en Koninkrijksrelaties 2015 - 34475-VII-6 </text:p>
        <text:p text:style-name="ifm_p_mt.3.38mm_ifm">minister van Binnenlandse Zaken en Koninkrijksrelaties, R.H.A. Plasterk - 03 juni 2016 </text:p>
        <text:p text:style-name="ifm_p_mt.3.38mm_ifm">Rondgezonden en gepubliceerd. </text:p>
        <text:p>Beantwoording vragen commissie over het Jaarverslag Ministerie van Binnenlandse Zaken en Koninkrijksrelaties 2015 - 34475-VII-6 </text:p>
        <text:p text:style-name="ifm_p_mt.3.38mm_ifm">minister van Binnenlandse Zaken en Koninkrijksrelaties, R.H.A. Plasterk - 03 juni 2016 </text:p>
        <text:p text:style-name="ifm_p_mt.3.38mm_ifm">Rondgezonden en gepubliceerd. </text:p>
        <text:p>Beantwoording vragen commissie over het rapport Resultaten verantwoordingsonderzoek 2015 bij het Ministerie van Binnenlandse Zaken en Koninkrijksrelaties (VII) - 34475-VII-7 </text:p>
        <text:p text:style-name="ifm_p_mt.3.38mm_ifm">minister van Binnenlandse Zaken en Koninkrijksrelaties, R.H.A. Plasterk - 03 juni 2016 </text:p>
        <text:p text:style-name="ifm_p_mt.3.38mm_ifm">Rondgezonden en gepubliceerd. </text:p>
        <text:p>Beantwoording vragen commissie over het rapport Resultaten verantwoordingsonderzoek 2015 bij het Ministerie van Binnenlandse Zaken en Koninkrijksrelaties (VII) - 34475-VII-7 </text:p>
        <text:p text:style-name="ifm_p_mt.3.38mm_ifm">minister van Binnenlandse Zaken en Koninkrijksrelaties, R.H.A. Plasterk - 03 juni 2016 </text:p>
        <text:p text:style-name="ifm_p_mt.3.38mm_ifm">Rondgezonden en gepubliceerd. </text:p>
        <text:p>Verslag houdende een lijst van vragen en antwoorden - 34475-X-5 </text:p>
        <text:p text:style-name="ifm_p_mt.3.38mm_ifm">minister van Defensie, J.A. Hennis-Plasschaert - 03 juni 2016 </text:p>
        <text:p text:style-name="ifm_p_mt.3.38mm_ifm">Rondgezonden en gepubliceerd. </text:p>
        <text:p>Verslag houdende een lijst van vragen en antwoorden - 34475-X-5 </text:p>
        <text:p text:style-name="ifm_p_mt.3.38mm_ifm">minister van Defensie, J.A. Hennis-Plasschaert - 03 juni 2016 </text:p>
        <text:p text:style-name="ifm_p_mt.3.38mm_ifm">Rondgezonden en gepubliceerd. </text:p>
        <text:p>Beantwoording op vragen commissie over het rapport Resultaten verantwoordingsonderzoek 2015 bij het Ministerie van Defensie (X) - 34475-X-7 </text:p>
        <text:p text:style-name="ifm_p_mt.3.38mm_ifm">minister van Defensie, J.A. Hennis-Plasschaert - 03 juni 2016 </text:p>
        <text:p text:style-name="ifm_p_mt.3.38mm_ifm">Rondgezonden en gepubliceerd. </text:p>
        <text:p>Beantwoording op vragen commissie over het rapport Resultaten verantwoordingsonderzoek 2015 bij het Ministerie van Defensie (X) - 34475-X-7 </text:p>
        <text:p text:style-name="ifm_p_mt.3.38mm_ifm">minister van Defensie, J.A. Hennis-Plasschaert - 03 juni 2016 </text:p>
        <text:p text:style-name="ifm_p_mt.3.38mm_ifm">Rondgezonden en gepubliceerd. </text:p>
        <text:p>Verslag houdende een lijst van vragen en antwoorden - 34475-XII-5 </text:p>
        <text:p text:style-name="ifm_p_mt.3.38mm_ifm">minister van Infrastructuur en Milieu, M.H. Schultz van Haegen-Maas Geesteranus - 03 juni 2016 </text:p>
        <text:p text:style-name="ifm_p_mt.3.38mm_ifm">Rondgezonden en gepubliceerd. </text:p>
        <text:p>Verslag houdende een lijst van vragen en antwoorden - 34475-XII-5 </text:p>
        <text:p text:style-name="ifm_p_mt.3.38mm_ifm">minister van Infrastructuur en Milieu, M.H. Schultz van Haegen-Maas Geesteranus - 03 juni 2016 </text:p>
        <text:p text:style-name="ifm_p_mt.3.38mm_ifm">Rondgezonden en gepubliceerd. </text:p>
        <text:p>Beantwoording vragen commissie over het Jaarverslag Ministerie van Infrastructuur en Milieu 2015 - 34475-XII-6 </text:p>
        <text:p text:style-name="ifm_p_mt.3.38mm_ifm">minister van Infrastructuur en Milieu, M.H. Schultz van Haegen-Maas Geesteranus - 03 juni 2016 </text:p>
        <text:p text:style-name="ifm_p_mt.3.38mm_ifm">Rondgezonden en gepubliceerd. </text:p>
        <text:p>Beantwoording vragen commissie over het Jaarverslag Ministerie van Infrastructuur en Milieu 2015 - 34475-XII-6 </text:p>
        <text:p text:style-name="ifm_p_mt.3.38mm_ifm">minister van Infrastructuur en Milieu, M.H. Schultz van Haegen-Maas Geesteranus - 03 juni 2016 </text:p>
        <text:p text:style-name="ifm_p_mt.3.38mm_ifm">Rondgezonden en gepubliceerd. </text:p>
        <text:p>Beantwoording vragen commissie over het rapport Resultaten verantwoordingsonderzoek 2015 bij het Ministerie van Infrastructuur en Milieu (XII) - 34475-XII-7 </text:p>
        <text:p text:style-name="ifm_p_mt.3.38mm_ifm">minister van Infrastructuur en Milieu, M.H. Schultz van Haegen-Maas Geesteranus - 03 juni 2016 </text:p>
        <text:p text:style-name="ifm_p_mt.3.38mm_ifm">Rondgezonden en gepubliceerd. </text:p>
        <text:p>Beantwoording vragen commissie over het rapport Resultaten verantwoordingsonderzoek 2015 bij het Ministerie van Infrastructuur en Milieu (XII) - 34475-XII-7 </text:p>
        <text:p text:style-name="ifm_p_mt.3.38mm_ifm">minister van Infrastructuur en Milieu, M.H. Schultz van Haegen-Maas Geesteranus - 03 juni 2016 </text:p>
        <text:p text:style-name="ifm_p_mt.3.38mm_ifm">Rondgezonden en gepubliceerd. </text:p>
        <text:p>Verslag houdende een lijst van vragen en antwoorden - 34475-XIII-5 </text:p>
        <text:p text:style-name="ifm_p_mt.3.38mm_ifm">minister van Economische Zaken, H.G.J. Kamp - 03 juni 2016 </text:p>
        <text:p text:style-name="ifm_p_mt.3.38mm_ifm">Rondgezonden en gepubliceerd. </text:p>
        <text:p>Verslag houdende een lijst van vragen en antwoorden - 34475-XIII-5 </text:p>
        <text:p text:style-name="ifm_p_mt.3.38mm_ifm">minister van Economische Zaken, H.G.J. Kamp - 03 juni 2016 </text:p>
        <text:p text:style-name="ifm_p_mt.3.38mm_ifm">Rondgezonden en gepubliceerd. </text:p>
        <text:p>Beantwoording op vragen commissie over het Jaarverslag Ministerie van Economische Zaken en Diergezondheidsfonds 2015 - 34475-XIII-6 </text:p>
        <text:p text:style-name="ifm_p_mt.3.38mm_ifm">minister van Economische Zaken, H.G.J. Kamp - 03 juni 2016 </text:p>
        <text:p text:style-name="ifm_p_mt.3.38mm_ifm">Rondgezonden en gepubliceerd. </text:p>
        <text:p>Beantwoording op vragen commissie over het Jaarverslag Ministerie van Economische Zaken en Diergezondheidsfonds 2015 - 34475-XIII-6 </text:p>
        <text:p text:style-name="ifm_p_mt.3.38mm_ifm">minister van Economische Zaken, H.G.J. Kamp - 03 juni 2016 </text:p>
        <text:p text:style-name="ifm_p_mt.3.38mm_ifm">Rondgezonden en gepubliceerd. </text:p>
        <text:p>Beantwoording op vragen commissie over het rapport Resultaten verantwoordingsonderzoek 2015 bij het Ministerie van Economische Zaken en Diergezondheidsfonds (XIII) - 34475-XIII-7 </text:p>
        <text:p text:style-name="ifm_p_mt.3.38mm_ifm">minister van Economische Zaken, H.G.J. Kamp - 03 juni 2016 </text:p>
        <text:p text:style-name="ifm_p_mt.3.38mm_ifm">Rondgezonden en gepubliceerd. </text:p>
        <text:p>Beantwoording op vragen commissie over het rapport Resultaten verantwoordingsonderzoek 2015 bij het Ministerie van Economische Zaken en Diergezondheidsfonds (XIII) - 34475-XIII-7 </text:p>
        <text:p text:style-name="ifm_p_mt.3.38mm_ifm">minister van Economische Zaken, H.G.J. Kamp - 03 juni 2016 </text:p>
        <text:p text:style-name="ifm_p_mt.3.38mm_ifm">Rondgezonden en gepubliceerd. </text:p>
        <text:p>Verslag houdende een lijst van vragen en antwoorden - 34475-XVIII-6 </text:p>
        <text:p text:style-name="ifm_p_mt.3.38mm_ifm">minister voor Wonen en Rijksdienst, S.A. Blok - 06 juni 2016 </text:p>
        <text:p text:style-name="ifm_p_mt.3.38mm_ifm">Rondgezonden en gepubliceerd. </text:p>
        <text:p>Verslag houdende een lijst van vragen en antwoorden - 34475-XVIII-6 </text:p>
        <text:p text:style-name="ifm_p_mt.3.38mm_ifm">minister voor Wonen en Rijksdienst, S.A. Blok - 06 juni 2016 </text:p>
        <text:p text:style-name="ifm_p_mt.3.38mm_ifm">Rondgezonden en gepubliceerd. </text:p>
        <text:p>Beantwoording vragen commissie over het Jaarverslag Wonen en Rijksdienst 2015 - 34475-XVIII-7 </text:p>
        <text:p text:style-name="ifm_p_mt.3.38mm_ifm">minister voor Wonen en Rijksdienst, S.A. Blok - 06 juni 2016 </text:p>
        <text:p text:style-name="ifm_p_mt.3.38mm_ifm">Rondgezonden en gepubliceerd. </text:p>
        <text:p>Beantwoording vragen commissie over het Jaarverslag Wonen en Rijksdienst 2015 - 34475-XVIII-7 </text:p>
        <text:p text:style-name="ifm_p_mt.3.38mm_ifm">minister voor Wonen en Rijksdienst, S.A. Blok - 06 juni 2016 </text:p>
        <text:p text:style-name="ifm_p_mt.3.38mm_ifm">Rondgezonden en gepubliceerd. </text:p>
        <text:p>Beantwoording vragen commissie over het rapport Resultaten verantwoordingsonderzoek 2015 bij Wonen en Rijksdienst (XVIII) - 34475-XVIII-8 </text:p>
        <text:p text:style-name="ifm_p_mt.3.38mm_ifm">minister voor Wonen en Rijksdienst, S.A. Blok - 06 juni 2016 </text:p>
        <text:p text:style-name="ifm_p_mt.3.38mm_ifm">Rondgezonden en gepubliceerd. </text:p>
        <text:p>Beantwoording vragen commissie over het rapport Resultaten verantwoordingsonderzoek 2015 bij Wonen en Rijksdienst (XVIII) - 34475-XVIII-8 </text:p>
        <text:p text:style-name="ifm_p_mt.3.38mm_ifm">minister voor Wonen en Rijksdienst, S.A. Blok - 06 juni 2016 </text:p>
        <text:p text:style-name="ifm_p_mt.3.38mm_ifm">Rondgezonden en gepubliceerd. </text:p>
        <text:p>Beleidsreactie evaluatie Wet markt en overheid - 34487-1 </text:p>
        <text:p text:style-name="ifm_p_mt.3.38mm_ifm">minister van Economische Zaken, H.G.J. Kamp - 03 juni 2016 </text:p>
        <text:p text:style-name="ifm_p_mt.3.38mm_ifm">Rondgezonden en gepubliceerd. </text:p>
        <text:p>Beleidsreactie evaluatie Wet markt en overheid - 34487-1 </text:p>
        <text:p text:style-name="ifm_p_mt.3.38mm_ifm">minister van Economische Zaken, H.G.J. Kamp - 03 juni 2016 </text:p>
        <text:p text:style-name="ifm_p_mt.3.38mm_ifm">Rondgezonden en gepubliceerd. </text:p>
        <text:p>Voorlopige toepassing van het Protocol tot wijziging van het Algemeen Verdrag inzake Sociale Zekerheidsverdrag Marokko en de Aanvullende Overeenkomst tot wijziging van het Administratief Akkoord, beide ondertekend te Rabat op 4 juni 2016 (Trb. 2016, 67) - 34489-1 </text:p>
        <text:p text:style-name="ifm_p_mt.3.38mm_ifm">minister van Buitenlandse Zaken, A.G. Koenders - 06 juni 2016 </text:p>
        <text:p text:style-name="ifm_p_mt.3.38mm_ifm">Rondgezonden en gepubliceerd. </text:p>
        <text:p>Voorlopige toepassing van het Protocol tot wijziging van het Algemeen Verdrag inzake Sociale Zekerheidsverdrag Marokko en de Aanvullende Overeenkomst tot wijziging van het Administratief Akkoord, beide ondertekend te Rabat op 4 juni 2016 (Trb. 2016, 67) - 34489-1 </text:p>
        <text:p text:style-name="ifm_p_mt.3.38mm_ifm">minister van Buitenlandse Zaken, A.G. Koenders - 06 juni 2016 </text:p>
        <text:p text:style-name="ifm_p_mt.3.38mm_ifm">Rondgezonden en gepubliceerd. </text:p>
        <text:h text:outline-level="3" text:style-name="title.kop">
          Rapport/brief Algemene Rekenkamer:
        </text:h>
        <text:p>Beantwoording vragen commissie over het rapport Resultaten verantwoordingsonderzoek 2015 bij het Ministerie van Defensie (X) - 34475-X-8 </text:p>
        <text:p text:style-name="ifm_p_mt.3.38mm_ifm">president van de Algemene Rekenkamer, A.P. Visser - 07 juni 2016 </text:p>
        <text:p text:style-name="ifm_p_mt.3.38mm_ifm">Rondgezonden en gepubliceerd. </text:p>
        <text:p>Beantwoording vragen commissie over het rapport Resultaten verantwoordingsonderzoek 2015 bij het Ministerie van Defensie (X) - 34475-X-8 </text:p>
        <text:p text:style-name="ifm_p_mt.3.38mm_ifm">president van de Algemene Rekenkamer, A.P. Visser - 07 juni 2016 </text:p>
        <text:p text:style-name="ifm_p_mt.3.38mm_ifm">Rondgezonden en gepubliceerd. </text:p>
        <text:p>Nota van wijziging: </text:p>
        <text:p>Tweede nota van wijziging - 34378-10 </text:p>
        <text:p text:style-name="ifm_p_mt.3.38mm_ifm">staatssecretaris van Sociale Zaken en Werkgelegenheid, J. Klijnsma - 07 juni 2016 </text:p>
        <text:p text:style-name="ifm_p_mt.3.38mm_ifm">Rondgezonden en gepubliceerd. </text:p>
        <text:p>Tweede nota van wijziging - 34378-10 </text:p>
        <text:p text:style-name="ifm_p_mt.3.38mm_ifm">staatssecretaris van Sociale Zaken en Werkgelegenheid, J. Klijnsma - 07 juni 2016 </text:p>
        <text:p text:style-name="ifm_p_mt.3.38mm_ifm">Rondgezonden en gepubliceerd. </text:p>
        <text:h text:outline-level="3" text:style-name="title.kop">
          Verdrag:
        </text:h>
        <text:p>Verdrag tussen de Regering van het Koninkrijk der Nederlanden en de Regering van de Franse Gemeenschap van België betreffende de coproductie van films; Brussel, 25 februari 2016 - 34488-1 </text:p>
        <text:p text:style-name="ifm_p_mt.3.38mm_ifm">minister van Buitenlandse Zaken, A.G. Koenders - 06 juni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3-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7-05</meta:user-defined>
    <meta:user-defined meta:name="DCTERMS.W3CDTF/DCTERMS.issued">2016-06-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08</meta:user-defined>
    <meta:user-defined meta:name="OVERHEIDop.handelingenItemNummer">11</meta:user-defined>
    <meta:user-defined meta:name="OVERHEIDop.publicationIssue">93</meta:user-defined>
    <meta:user-defined meta:name="OVERHEIDop.publicationName">Handelingen</meta:user-defined>
    <meta:user-defined meta:name="OVERHEIDop.vergaderjaar">2015-2016</meta:user-defined>
    <meta:user-defined meta:name="OVERHEIDop.versieInformatie"/>
  </office:meta>
</office:document-meta>
</file>