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3e vergadering</text:p>
          </table:table-cell>
          <table:table-cell>
            <text:p>Woensdag 8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0 leden der Kamer, te weten: </text:p>
        <text:p>Amhaouch, Arib, Van Ark, Azmani, Beertema, Belhaj, Berckmoes-Duindam, Bergkamp, Bisschop, De Boer, Bontes, Martin Bosma, Remco Bosma, Bosman, Ten Broeke, Brouwer, Bruins Slot, Van der Burg, De Caluwé, Cegerek, Van Dekken, Tony van Dijck, Otwin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ver, Knops, Kooiman, Koolmees, Koşer Kaya, Krol, Kuiken, Kuzu, Van Laar, De Lange, Leenders, Leijten, Van der Linde, Lodders, Lucas, Maij, Marcouch, Van Meenen, Merkies, Van Miltenburg, Mohandis, Monasch, Moors, Agnes Mulder, Anne Mulder, Neppérus, Nijboer, Nijkerken-de Haan, Van Nispen, Omtzigt, Oosenbrug, Van Oosten, Öztürk, Pechtold, Potters, Van Raak, Recourt, Roemer, Rog, Ronnes, De Roon, Rutte, Samsom, Schut-Welkzijn, Segers, Servaes, Siderius, Sjoerdsma, Smaling, Van der Staaij, Straus, Swinkels, Tanamal, Taverne, Teev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Van Dam, staatssecretaris van Economische Zaken, de heer Dijkhoff, staatssecretaris van Veiligheid en Justitie, de heer Rutte, minister-president, minister van Algemene Zaken, en de heer Van der Steur, minister van Veiligheid en Justitie, </text:p>
        <text:p>alsmede de heer Bikker, bijzonder gedelegeerde, mevrouw De Sousa-Croes, bijzonder gedelegeerde, de heer Herdé, bijzonder gedelegeerde, mevrouw Marlin-Romeo, bijzonder gedelegeerde, de heer Sulvaran, bijzonder gedelegeerde en de heer Thijsen, bijzonder gedelegeerd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8</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