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7 juni 2016"/>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Ik stel voor, dadelijk ook te stemmen over de aangehouden gewijzigde motie-Jacobi (29684, nr. 134) en de aangehouden motie-Van Veldhoven/Belhaj (21501-33, nr. 586). </text:p>
        <text:p>Daartoe wordt besloten. </text:p>
        <text:p text:style-name="ifm_p_mt.3.38mm_ifm">Mevrouw <text:span text:style-name="ifm_span_font.bold_ifm">Dik-Faber</text:span> (ChristenUnie):</text:p>
        <text:p>Voorzitter. Bij punt 5 op de stemmingslijst, de stemmingen in verband met het VAO Nucleaire veiligheid, staat dat de fracties van D66 en ChristenUnie verzoeken om uitstel van de stemmingen. Dat klopt niet meer. Dat verzoek trekken we in. We willen wel graag dat de moties op de stukken nrs. 78 en 79 worden aangehouden. </text:p>
        <text:p text:style-name="ifm_p_mt.3.38mm_ifm">De <text:span text:style-name="ifm_span_font.bold_ifm">voorzitter</text:span>:</text:p>
        <text:p>Op verzoek van mevrouw Dik-Faber stel ik voor, haar moties (32645, nrs. 78 en 79) aan te houden. </text:p>
        <text:p>Daartoe wordt besloten. </text:p>
        <text:p text:style-name="ifm_p_mt.3.38mm_ifm">De heer <text:span text:style-name="ifm_span_font.bold_ifm">Bruins</text:span> (ChristenUnie):</text:p>
        <text:p>Voorzitter. Onder punt 14, de stemmingen in verband met het VAO Onderwijs aan vluchtelingenkinderen, zou ik graag de motie-Bruins (34334, nr. 17) aanhouden. </text:p>
        <text:p text:style-name="ifm_p_mt.3.38mm_ifm">De <text:span text:style-name="ifm_span_font.bold_ifm">voorzitter</text:span>:</text:p>
        <text:p>Op verzoek van de heer Bruins stel ik voor, zijn motie (34334, nr. 17) aan te houden. </text:p>
        <text:p>Daartoe wordt besloten. </text:p>
        <text:p text:style-name="ifm_p_mt.3.38mm_ifm">De heer <text:span text:style-name="ifm_span_font.bold_ifm">Wassenberg</text:span> (PvdD):</text:p>
        <text:p>Voorzitter. Ik wil bij punt 19, de stemmingen in verband met het VAO Dierenwelzijn inclusief zeezoogdieren, graag een stemverklaring afleggen over de moties op de stukken nrs. 862 en 866. Daarnaast zou ik graag mijn motie over het niet langer toestaan van het levend koken van kreeften en krabben (28286, nr. 875) willen aanhouden. </text:p>
        <text:p text:style-name="ifm_p_mt.3.38mm_ifm">De <text:span text:style-name="ifm_span_font.bold_ifm">voorzitter</text:span>:</text:p>
        <text:p>Op verzoek van de heer Wassenberg stel ik voor, zijn motie (28286, nr. 875) aan te houden. </text:p>
        <text:p>Daartoe wordt besloten. </text:p>
        <text:p text:style-name="ifm_p_mt.3.38mm_ifm">Mevrouw <text:span text:style-name="ifm_span_font.bold_ifm">Ypma</text:span> (PvdA):</text:p>
        <text:p>Voorzitter. Ik wil de motie op stuk nr. 320 (31293) bij agendapunt 13, de stemmingen in verband met het VAO Vervolgonderwijs2032, aanhouden. </text:p>
        <text:p text:style-name="ifm_p_mt.3.38mm_ifm">De <text:span text:style-name="ifm_span_font.bold_ifm">voorzitter</text:span>:</text:p>
        <text:p>Op verzoek van mevrouw Ypma stel ik voor, haar motie (31293, nr. 320) aan te houden. </text:p>
        <text:p>Daartoe wordt besloten. </text:p>
        <text:p text:style-name="ifm_p_mt.3.38mm_ifm">De <text:span text:style-name="ifm_span_font.bold_ifm">voorzitter</text:span>:</text:p>
        <text:p>Ik begrijp dat alle aangehouden moties niet voor de stemmingen konden worden aangehou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2-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6-30</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45;78</meta:user-defined>
    <meta:user-defined meta:name="OVERHEIDop.behandeldDossier">32645;79</meta:user-defined>
    <meta:user-defined meta:name="OVERHEIDop.behandeldDossier">34334;17</meta:user-defined>
    <meta:user-defined meta:name="OVERHEIDop.behandeldDossier">28286;875</meta:user-defined>
    <meta:user-defined meta:name="OVERHEIDop.behandeldDossier">31293;320</meta:user-defined>
    <meta:user-defined meta:name="DCTERMS.W3CDTF/OVERHEIDop.datumVergadering">2016-06-07</meta:user-defined>
    <meta:user-defined meta:name="OVERHEIDop.handelingenItemNummer">7</meta:user-defined>
    <meta:user-defined meta:name="OVERHEIDop.publicationIssue">92</meta:user-defined>
    <meta:user-defined meta:name="OVERHEIDop.publicationName">Handelingen</meta:user-defined>
    <meta:user-defined meta:name="OVERHEIDop.vergaderjaar">2015-2016</meta:user-defined>
    <meta:user-defined meta:name="OVERHEIDop.versieInformatie"/>
  </office:meta>
</office:document-meta>
</file>