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Armoede- en schuldenbeleid</text:h>
        <text:p>Aan de orde zijn <text:span text:style-name="ifm_span_font.bold_ifm">de stemmingen over moties</text:span>, ingediend bij het <text:span text:style-name="ifm_span_font.bold_ifm">VAO Armoede- en schuldenbeleid</text:span>, </text:p>
        <text:p>te weten: </text:p>
        <text:list text:style-name="lijst">
          <text:list-item>
            <text:number>-</text:number>
            <text:p>de motie-Schouten/Yücel over een concreet actieplan voor de Rijksincasso-visie (24515, nr. 340); </text:p>
          </text:list-item>
          <text:list-item>
            <text:number>-</text:number>
            <text:p>de motie-Schouten over het preferent maken van woonschulden (24515, nr. 341); </text:p>
          </text:list-item>
          <text:list-item>
            <text:number>-</text:number>
            <text:p>de motie-Van Veldhoven/Koşer Kaya over de vaste lasten betalen voor mensen met een gediagnosticeerd laag IQ (24515, nr. 342); </text:p>
          </text:list-item>
          <text:list-item>
            <text:number>-</text:number>
            <text:p>de motie-Van Veldhoven/Koşer Kaya over ondersteunen van lokale pilots gericht op schuldpreventie (24515, nr. 343); </text:p>
          </text:list-item>
          <text:list-item>
            <text:number>-</text:number>
            <text:p>de motie-Yücel/Schouten over bevorderen dat organisaties werk gaan maken van een sociale incasso (24515, nr. 344); </text:p>
          </text:list-item>
          <text:list-item>
            <text:number>-</text:number>
            <text:p>de motie-Yücel over aansluiten van rijksoverheidsinstanties op het landelijke beslagregister (24515, nr. 345); </text:p>
          </text:list-item>
          <text:list-item>
            <text:number>-</text:number>
            <text:p>de motie-Voortman over afschaffing van de bestuursrechtelijke premie (24515, nr. 346); </text:p>
          </text:list-item>
          <text:list-item>
            <text:number>-</text:number>
            <text:p>de motie-Krol over brede toegankelijkheid tot schuldhulpverlening (24515, nr. 349); </text:p>
          </text:list-item>
          <text:list-item>
            <text:number>-</text:number>
            <text:p>de motie-Krol over onderzoek naar een schuldenbank (24515, nr. 350); </text:p>
          </text:list-item>
          <text:list-item>
            <text:number>-</text:number>
            <text:p>de motie-Krol over de negatieve effecten van de voorkeurspositie van de overheid als schuldeiser (24515, nr. 351); </text:p>
          </text:list-item>
          <text:list-item>
            <text:number>-</text:number>
            <text:p>de motie-Karabulut over nieuwe wetten en regels vooraf toetsen op hun effecten (24515, nr. 352); </text:p>
          </text:list-item>
          <text:list-item>
            <text:number>-</text:number>
            <text:p>de motie-Karabulut over dichten van de kloof tussen arm en rijk (24515, nr. 353); </text:p>
          </text:list-item>
          <text:list-item>
            <text:number>-</text:number>
            <text:p>de motie-Karabulut over laten uitvoeren van het incassotraject door één rijksincassodienst (24515, nr. 354). </text:p>
          </text:list-item>
        </text:list>
        <text:p>(Zie vergadering van 2 juni 2016.) </text:p>
        <text:p text:style-name="ifm_p_mt.3.38mm_ifm">De <text:span text:style-name="ifm_span_font.bold_ifm">voorzitter</text:span>:</text:p>
        <text:p>De motie-Krol (24515, nr. 350) is in die zin gewijzigd dat zij thans luidt: </text:p>
        <text:p>Naar mij blijkt, wordt de indiening ervan voldoende ondersteund. </text:p>
        <text:p>Zij krijgt nr. 355, was nr. 350 (24515).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Nibud gezinnen met problematische betalingsachterstanden en schulden de samenleving ongeveer 11 miljard euro per jaar kosten; </text:p>
        <text:p text:style-name="ifm_p_mt.3.38mm_ifm">overwegende dat ongeveer 30% van de gezinnen na het doorlopen van een schuldhulpverleningstraject en kwijtschelding van restschulden binnen een paar jaar wéér in de schulden zit; </text:p>
        <text:p text:style-name="ifm_p_mt.3.38mm_ifm">nodigt de regering uit, te bevorderen dat gemeenten de mogelijkheid, wenselijkheid en kosteneffectiviteit van een schuldenbank onderzoeken, waarbij problematische schulden die bij vele schuldeisers uitstaan omgezet worden in één schuldbedrag, dat bij de schuldenbank onder strikte voorwaarden en tegen lage rente geleend kan worden, en de Kamer binnen een halfjaar te rapporteren of en in hoeverre gemeenten dit oppakken, </text:p>
        <text:p text:style-name="ifm_p_mt.3.38mm_ifm">en gaat over tot de orde van de dag. </text:p>
        <text:p>In stemming komt de motie-Schouten/Yücel (24515, nr. 340).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de PVV voor deze motie hebben gestemd en de aanwezige leden van de overige fracties ertegen, zodat zij is aangenomen. </text:p>
        <text:p>In stemming komt de motie-Schouten (24515, nr. 341). </text:p>
        <text:p text:style-name="ifm_p_mt.3.38mm_ifm">De <text:span text:style-name="ifm_span_font.bold_ifm">voorzitter</text:span>:</text:p>
        <text:p>Ik constateer dat de aanwezige leden van de fracties van de PvdD, GroenLinks, D66, 50PLUS, de Groep Kuzu/Öztürk, de ChristenUnie en het CDA voor deze motie hebben gestemd en de aanwezige leden van de overige fracties ertegen, zodat zij is verworpen. </text:p>
        <text:p>In stemming komt de motie-Van Veldhoven/Koşer Kaya (24515, nr. 342).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en het CDA voor deze motie hebben gestemd en de aanwezige leden van de overige fracties ertegen, zodat zij is aangenomen. </text:p>
        <text:p>In stemming komt de motie-Van Veldhoven/Koşer Kaya (24515, nr. 343).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motie hebben gestemd en de aanwezige leden van de overige fracties ertegen, zodat zij is aangenomen. </text:p>
        <text:p>In stemming komt de motie-Yücel/Schouten (24515, nr. 344).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motie hebben gestemd en de aanwezige leden van de overige fracties ertegen, zodat zij is aangenomen. </text:p>
        <text:p>In stemming komt de motie-Yücel (24515, nr. 345).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de PVV voor deze motie hebben gestemd en de aanwezige leden van de overige fracties ertegen, zodat zij is aangenomen. </text:p>
        <text:p>In stemming komt de motie-Voortman (24515, nr. 346).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Krol (24515, nr. 349). </text:p>
        <text:p text:style-name="ifm_p_mt.3.38mm_ifm">De <text:span text:style-name="ifm_span_font.bold_ifm">voorzitter</text:span>:</text:p>
        <text:p>Ik constateer dat de aanwezige leden van de fracties van de PvdD, GroenLinks, 50PLUS, Klein en de Groep Kuzu/Öztürk voor deze motie hebben gestemd en de aanwezige leden van de overige fracties ertegen, zodat zij is verworpen. </text:p>
        <text:p>In stemming komt de gewijzigde motie-Krol (24515, nr. 355, was nr. 350). </text:p>
        <text:p text:style-name="ifm_p_mt.3.38mm_ifm">De <text:span text:style-name="ifm_span_font.bold_ifm">voorzitter</text:span>:</text:p>
        <text:p>Ik constateer dat de aanwezige leden van de fracties van de PvdD, 50PLUS en de Groep Kuzu/Öztürk voor deze gewijzigde motie hebben gestemd en de aanwezige leden van de overige fracties ertegen, zodat zij is verworpen. </text:p>
        <text:p>In stemming komt de motie-Krol (24515, nr. 351). </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 </text:p>
        <text:p>In stemming komt de motie-Karabulut (24515, nr. 352).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Karabulut (24515, nr. 353). </text:p>
        <text:p text:style-name="ifm_p_mt.3.38mm_ifm">De <text:span text:style-name="ifm_span_font.bold_ifm">voorzitter</text:span>:</text:p>
        <text:p>Ik constateer dat de aanwezige leden van de fracties van de SP, de PvdD, GroenLinks, Klein, de Groep Kuzu/Öztürk en de ChristenUnie voor deze motie hebben gestemd en de aanwezige leden van de overige fracties ertegen, zodat zij is verworpen. </text:p>
        <text:p>In stemming komt de motie-Karabulut (24515, nr. 354). </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26</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40</meta:user-defined>
    <meta:user-defined meta:name="OVERHEIDop.behandeldDossier">24515;341</meta:user-defined>
    <meta:user-defined meta:name="OVERHEIDop.behandeldDossier">24515;342</meta:user-defined>
    <meta:user-defined meta:name="OVERHEIDop.behandeldDossier">24515;343</meta:user-defined>
    <meta:user-defined meta:name="OVERHEIDop.behandeldDossier">24515;344</meta:user-defined>
    <meta:user-defined meta:name="OVERHEIDop.behandeldDossier">24515;345</meta:user-defined>
    <meta:user-defined meta:name="OVERHEIDop.behandeldDossier">24515;346</meta:user-defined>
    <meta:user-defined meta:name="OVERHEIDop.behandeldDossier">24515;349</meta:user-defined>
    <meta:user-defined meta:name="OVERHEIDop.behandeldDossier">24515;350</meta:user-defined>
    <meta:user-defined meta:name="OVERHEIDop.behandeldDossier">24515;351</meta:user-defined>
    <meta:user-defined meta:name="OVERHEIDop.behandeldDossier">24515;352</meta:user-defined>
    <meta:user-defined meta:name="OVERHEIDop.behandeldDossier">24515;353</meta:user-defined>
    <meta:user-defined meta:name="OVERHEIDop.behandeldDossier">24515;354</meta:user-defined>
    <meta:user-defined meta:name="OVERHEIDop.behandeldDossier">24515;355</meta:user-defined>
    <meta:user-defined meta:name="OVERHEID.TaxonomieBeleidsagenda/OVERHEID.category">Sociale zekerheid | Organisatie en beleid</meta:user-defined>
    <meta:user-defined meta:name="DCTERMS.W3CDTF/OVERHEIDop.datumVergadering">2016-06-07</meta:user-defined>
    <meta:user-defined meta:name="OVERHEIDop.handelingenItemNummer">26</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