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moties Landbouw-en Visserijraad 30 en 31 mei 2016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moties Landbouw-en Visserijraad 30 en 31 mei 2016</text:h>
        <text:p>Aan de orde zijn <text:span text:style-name="ifm_span_font.bold_ifm">de stemmingen over moties</text:span>, ingediend bij het <text:span text:style-name="ifm_span_font.bold_ifm">VAO Landbouw-en Visserijraad</text:span>, </text:p>
        <text:p>te weten: </text:p>
        <text:list text:style-name="lijst">
          <text:list-item>
            <text:number>-</text:number>
            <text:p>de motie-Grashoff over een Europees voorstel voor beperkingen op gebruik van glyfosaat (21501-32, nr. 923); </text:p>
          </text:list-item>
          <text:list-item>
            <text:number>-</text:number>
            <text:p>de motie-Grashoff over het overnemen van de aanbevelingen omtrent de beperkingen van gebruik van glyfosaat (21501-32, nr. 924). </text:p>
          </text:list-item>
        </text:list>
        <text:p>(Zie vergadering van 2 juni 2016.) </text:p>
        <text:p>In stemming komt de motie-Grashoff (21501-32, nr. 923). </text:p>
        <text:p text:style-name="ifm_p_mt.3.38mm_ifm">De <text:span text:style-name="ifm_span_font.bold_ifm">voorzitter</text:span>:</text:p>
        <text:p>Ik constateer dat de aanwezige leden van de fracties van de SP, de PvdD, GroenLinks, D66, Klein en de Groep Kuzu/Öztürk voor deze motie hebben gestemd en de aanwezige leden van de overige fracties ertegen, zodat zij is verworpen. </text:p>
        <text:p>In stemming komt de motie-Grashoff (21501-32, nr. 924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25</meta:user-defined>
    <meta:user-defined meta:name="DC.title">Stemmingen moties Landbouw-en Visserijraad 30 en 31 mei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923</meta:user-defined>
    <meta:user-defined meta:name="OVERHEIDop.behandeldDossier">21501-32;924</meta:user-defined>
    <meta:user-defined meta:name="OVERHEID.TaxonomieBeleidsagenda/OVERHEID.category">Internationaal | Europese zaken</meta:user-defined>
    <meta:user-defined meta:name="DCTERMS.W3CDTF/OVERHEIDop.datumVergadering">2016-06-07</meta:user-defined>
    <meta:user-defined meta:name="OVERHEIDop.handelingenItemNummer">25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