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Dierenwelzijn inclusief zeezoogdiere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Dierenwelzijn inclusief zeezoogdieren</text:h>
        <text:p>Aan de orde zijn <text:span text:style-name="ifm_span_font.bold_ifm">de stemmingen over moties</text:span>, ingediend bij het <text:span text:style-name="ifm_span_font.bold_ifm">VAO Dierenwelzijn inclusief zeezoogdieren</text:span>, </text:p>
        <text:p>te weten: </text:p>
        <text:list text:style-name="lijst">
          <text:list-item>
            <text:number>-</text:number>
            <text:p>de motie-Graus over een plan van aanpak voor opvang van in beslag genomen dieren (28286, nr. 862); </text:p>
          </text:list-item>
          <text:list-item>
            <text:number>-</text:number>
            <text:p>de motie-Graus over financiële ondersteuning voor één nationale dierenbeschermingsautoriteit (28286, nr. 863); </text:p>
          </text:list-item>
          <text:list-item>
            <text:number>-</text:number>
            <text:p>de motie-Graus over dieren bij uitbraak laten verdoven (28286, nr. 865); </text:p>
          </text:list-item>
          <text:list-item>
            <text:number>-</text:number>
            <text:p>de motie-Graus over chloorloze bassins (28286, nr. 866); </text:p>
          </text:list-item>
          <text:list-item>
            <text:number>-</text:number>
            <text:p>de motie-Van Gerven over een verbod op vogelmarkten (28286, nr. 867); </text:p>
          </text:list-item>
          <text:list-item>
            <text:number>-</text:number>
            <text:p>de motie-Van Gerven over een verbeterplan voor de kippenvangst (28286, nr. 869); </text:p>
          </text:list-item>
          <text:list-item>
            <text:number>-</text:number>
            <text:p>de motie-Wassenberg over niet meer fokken op hoge aantallen biggen en extra spenen bij zeugen (28286, nr. 870); </text:p>
          </text:list-item>
          <text:list-item>
            <text:number>-</text:number>
            <text:p>de motie-Wassenberg over een uitbreiding van het verbod op doden van huisdieren (28286, nr. 872); </text:p>
          </text:list-item>
          <text:list-item>
            <text:number>-</text:number>
            <text:p>de motie-Wassenberg over niet langer toestaan van shows met wilde dieren (28286, nr. 873); </text:p>
          </text:list-item>
          <text:list-item>
            <text:number>-</text:number>
            <text:p>de motie-Wassenberg over een afwegingskader voor faunabeheer (28286, nr. 874); </text:p>
          </text:list-item>
          <text:list-item>
            <text:number>-</text:number>
            <text:p>de motie-Geurts over het overnemen van Europese dierenwelzijnsnormen door Oekraïne (28286, nr. 877). </text:p>
          </text:list-item>
        </text:list>
        <text:p>(Zie vergadering van 2 juni 2016.) </text:p>
        <text:p text:style-name="ifm_p_mt.3.38mm_ifm">De <text:span text:style-name="ifm_span_font.bold_ifm">voorzitter</text:span>:</text:p>
        <text:p>Op verzoek van de heer Wassenberg stel ik voor, zijn motie (28286, nr. 870) aan te houden. </text:p>
        <text:p>Daartoe wordt besloten. </text:p>
        <text:p text:style-name="ifm_p_mt.3.38mm_ifm">De <text:span text:style-name="ifm_span_font.bold_ifm">voorzitter</text:span>:</text:p>
        <text:p>De motie-Van Gerven (28286, nr. 867) is in die zin gewijzigd dat zij thans luidt: </text:p>
        <text:p>Naar mij blijkt, wordt de indiening ervan voldoende ondersteund. </text:p>
        <text:p>Zij krijgt nr. 879, was nr. 867 (28286).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gelmarkten broeinesten zijn voor besmettelijke vogelziekten zoals papegaaienziekte, een aangifteplichtige ziekte vanwege het gevaar voor de volksgezondheid; </text:p>
        <text:p text:style-name="ifm_p_mt.3.38mm_ifm"> </text:p>
        <text:p text:style-name="ifm_p_mt.3.38mm_ifm">overwegende dat vogelmarkten pleisterplaatsen zijn voor illegale vogelhandel; </text:p>
        <text:p text:style-name="ifm_p_mt.3.38mm_ifm">overwegende dat vogelmarkten een belangrijke rol spelen bij de illegale handel van in Nederland voorkomende wilde vogels zoals onder andere pimpelmeesjes, kwikstaartjes en Europese nachtegalen die illegaal worden gevangen uit de natuur; </text:p>
        <text:p text:style-name="ifm_p_mt.3.38mm_ifm"> </text:p>
        <text:p text:style-name="ifm_p_mt.3.38mm_ifm">overwegende dat het dierenwelzijn op vogelmarkten — door onder andere vervoer in kleine platte kisten, ongeschikte huisvesting, overbevolking, gebrek aan hygiëne en een stressvolle, lawaaiige omgeving — aantoonbaar in het geding is; </text:p>
        <text:p text:style-name="ifm_p_mt.3.38mm_ifm"> </text:p>
        <text:p text:style-name="ifm_p_mt.3.38mm_ifm">verzoekt de regering, met een voorstel te komen om vogelmarkten te verbieden, </text:p>
        <text:p text:style-name="ifm_p_mt.3.38mm_ifm">en gaat over tot de orde van de dag. </text:p>
        <text:p>Ik geef gelegenheid tot het afleggen van een stemverklaring vooraf. </text:p>
        <text:p text:style-name="ifm_p_mt.3.38mm_ifm">⬜</text:p>
        <text:p text:style-name="ifm_p_mt.3.38mm_ifm">De heer <text:span text:style-name="ifm_span_font.bold_ifm">Wassenberg</text:span> (PvdD):</text:p>
        <text:p>De Partij voor de Dieren is het niet eens met de eerste constatering van de motie op stuk nr. 863, maar wel met het dictum. Daarom zullen wij deze motie steunen. </text:p>
        <text:p>De motie op stuk nr. 866 gaat over chloorloze bassins. De Partij voor de Dieren wil helemaal geen Dolfinarium, met of zonder chloor, maar zolang het Dolfinarium niet verboden is, moet chloor in ieder geval zo snel mogelijk worden verboden. Daarom steunen wij deze motie wel. </text:p>
        <text:p>In stemming komt de motie-Graus (28286, nr. 862). </text:p>
        <text:p text:style-name="ifm_p_mt.3.38mm_ifm">De <text:span text:style-name="ifm_span_font.bold_ifm">voorzitter</text:span>:</text:p>
        <text:p>Ik constateer dat de aanwezige leden van de fracties van de PvdD, GroenLinks, 50PLUS, Klein, de SGP en de PVV voor deze motie hebben gestemd en de aanwezige leden van de overige fracties ertegen, zodat zij is verworpen. </text:p>
        <text:p>In stemming komt de motie-Graus (28286, nr. 863). </text:p>
        <text:p text:style-name="ifm_p_mt.3.38mm_ifm">De <text:span text:style-name="ifm_span_font.bold_ifm">voorzitter</text:span>:</text:p>
        <text:p>Ik constateer dat de aanwezige leden van de fracties van de PvdD, 50PLUS en de PVV voor deze motie hebben gestemd en de aanwezige leden van de overige fracties ertegen, zodat zij is verworpen. </text:p>
        <text:p>In stemming komt de motie-Graus (28286, nr. 865). </text:p>
        <text:p text:style-name="ifm_p_mt.3.38mm_ifm">De <text:span text:style-name="ifm_span_font.bold_ifm">voorzitter</text:span>:</text:p>
        <text:p>Ik constateer dat de aanwezige leden van de fracties van de PvdD, GroenLinks en de PVV voor deze motie hebben gestemd en de aanwezige leden van de overige fracties ertegen, zodat zij is verworpen. </text:p>
        <text:p>In stemming komt de motie-Graus (28286, nr. 866).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gewijzigde motie-Van Gerven (28286, nr. 879, was nr. 867). </text:p>
        <text:p text:style-name="ifm_p_mt.3.38mm_ifm">De <text:span text:style-name="ifm_span_font.bold_ifm">voorzitter</text:span>:</text:p>
        <text:p>Ik constateer dat de aanwezige leden van de fracties van de SP, de PvdD, Van Vliet en de PVV voor deze gewijzigde motie hebben gestemd en de aanwezige leden van de overige fracties ertegen, zodat zij is verworpen. </text:p>
        <text:p>In stemming komt de motie-Van Gerven (28286, nr. 869). </text:p>
        <text:p text:style-name="ifm_p_mt.3.38mm_ifm">De <text:span text:style-name="ifm_span_font.bold_ifm">voorzitter</text:span>:</text:p>
        <text:p>Ik constateer dat de aanwezige leden van de fracties van de SP, de PvdD, GroenLinks, D66, 50PLUS, de Groep Kuzu/Öztürk en de PVV voor deze motie hebben gestemd en de aanwezige leden van de overige fracties ertegen, zodat zij is verworpen. </text:p>
        <text:p>In stemming komt de motie-Wassenberg (28286, nr. 872). </text:p>
        <text:p text:style-name="ifm_p_mt.3.38mm_ifm">De <text:span text:style-name="ifm_span_font.bold_ifm">voorzitter</text:span>:</text:p>
        <text:p>Ik constateer dat de aanwezige leden van de fracties van de PvdD, GroenLinks, D66, de Groep Kuzu/Öztürk en de PVV voor deze motie hebben gestemd en de aanwezige leden van de overige fracties ertegen, zodat zij is verworpen. </text:p>
        <text:p>In stemming komt de motie-Wassenberg (28286, nr. 873). </text:p>
        <text:p text:style-name="ifm_p_mt.3.38mm_ifm">De <text:span text:style-name="ifm_span_font.bold_ifm">voorzitter</text:span>:</text:p>
        <text:p>Ik constateer dat de aanwezige leden van de fracties van de PvdD en de Groep Kuzu/Öztürk voor deze motie hebben gestemd en de aanwezige leden van de overige fracties ertegen, zodat zij is verworpen. </text:p>
        <text:p>In stemming komt de motie-Wassenberg (28286, nr. 874). </text:p>
        <text:p text:style-name="ifm_p_mt.3.38mm_ifm">De <text:span text:style-name="ifm_span_font.bold_ifm">voorzitter</text:span>:</text:p>
        <text:p>Ik constateer dat de aanwezige leden van de fracties van de SP, de PvdD, 50PLUS, de Groep Kuzu/Öztürk en de SGP voor deze motie hebben gestemd en de aanwezige leden van de overige fracties ertegen, zodat zij is verworpen. </text:p>
        <text:p>In stemming komt de motie-Geurts (28286, nr. 877). </text:p>
        <text:p text:style-name="ifm_p_mt.3.38mm_ifm">De <text:span text:style-name="ifm_span_font.bold_ifm">voorzitter</text:span>:</text:p>
        <text:p>Ik constateer dat de aanwezige leden van de fracties van de SP, de PvdD, GroenLinks, D66, 50PLUS, Klein, de Groep Kuzu/Öztürk, de SGP, de ChristenUnie en het CDA voor deze motie hebben gestemd en de aanwezige leden van de overige fracties ertegen, zodat zij is verworpen. </text:p>
        <text:p text:style-name="ifm_p_mt.3.38mm_ifm">Mevrouw <text:span text:style-name="ifm_span_font.bold_ifm">Van Tongeren</text:span> (GroenLinks):</text:p>
        <text:p>Wij hebben abusievelijk onze hand niet opgestoken bij de laatste motie van de heer Wassenberg, terwijl wij daar wel voor zijn. </text:p>
        <text:p text:style-name="ifm_p_mt.3.38mm_ifm">De <text:span text:style-name="ifm_span_font.bold_ifm">voorzitter</text:span>:</text:p>
        <text:p>Dat was de motie op stuk nr. 874. Die opmerking zal in de Handelingen worden opgenomen. </text:p>
        <text:p text:style-name="ifm_p_mt.3.38mm_ifm">De heer <text:span text:style-name="ifm_span_font.bold_ifm">Dijkgraaf</text:span> (SGP):</text:p>
        <text:p>Er moet iets mis zijn gegaan tussen GroenLinks en de SGP, want onze handen gingen per ongeluk wel omhoog. Ik weet niet precies wat er gebeurd is, maar wij worden geacht tegen deze motie gestemd te hebben. </text:p>
        <text:p text:style-name="ifm_p_mt.3.38mm_ifm">De <text:span text:style-name="ifm_span_font.bold_ifm">voorzitter</text:span>:</text:p>
        <text:p>Ook deze aantekening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24</meta:user-defined>
    <meta:user-defined meta:name="DC.title">Stemmingen moties Dierenwelzijn inclusief zeezoog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62</meta:user-defined>
    <meta:user-defined meta:name="OVERHEIDop.behandeldDossier">28286;863</meta:user-defined>
    <meta:user-defined meta:name="OVERHEIDop.behandeldDossier">28286;865</meta:user-defined>
    <meta:user-defined meta:name="OVERHEIDop.behandeldDossier">28286;866</meta:user-defined>
    <meta:user-defined meta:name="OVERHEIDop.behandeldDossier">28286;867</meta:user-defined>
    <meta:user-defined meta:name="OVERHEIDop.behandeldDossier">28286;869</meta:user-defined>
    <meta:user-defined meta:name="OVERHEIDop.behandeldDossier">28286;870</meta:user-defined>
    <meta:user-defined meta:name="OVERHEIDop.behandeldDossier">28286;872</meta:user-defined>
    <meta:user-defined meta:name="OVERHEIDop.behandeldDossier">28286;873</meta:user-defined>
    <meta:user-defined meta:name="OVERHEIDop.behandeldDossier">28286;874</meta:user-defined>
    <meta:user-defined meta:name="OVERHEIDop.behandeldDossier">28286;877</meta:user-defined>
    <meta:user-defined meta:name="OVERHEIDop.behandeldDossier">28286;870</meta:user-defined>
    <meta:user-defined meta:name="OVERHEIDop.behandeldDossier">28286;879</meta:user-defined>
    <meta:user-defined meta:name="OVERHEID.TaxonomieBeleidsagenda/OVERHEID.category">Landbouw | Dieren</meta:user-defined>
    <meta:user-defined meta:name="DCTERMS.W3CDTF/OVERHEIDop.datumVergadering">2016-06-07</meta:user-defined>
    <meta:user-defined meta:name="OVERHEIDop.handelingenItemNummer">24</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