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Onderwijs aan vluchtelingenkinderen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Onderwijs aan vluchtelingenkinderen</text:h>
        <text:p>Aan de orde zijn <text:span text:style-name="ifm_span_font.bold_ifm">de stemmingen over moties</text:span>, ingediend bij het <text:span text:style-name="ifm_span_font.bold_ifm">VAO Onderwijs aan vluchtelingenkinderen</text:span>, </text:p>
        <text:p>te weten: </text:p>
        <text:list text:style-name="lijst">
          <text:list-item>
            <text:number>-</text:number>
            <text:p>de motie-Van Meenen over beperken van het aantal verhuisbewegingen van vluchtelingenkinderen (34334, nr. 14); </text:p>
          </text:list-item>
          <text:list-item>
            <text:number>-</text:number>
            <text:p>de motie-Van Meenen over instromen op het juiste niveau door leerlingen van rond de 18 jaar uit internationale schakelklassen (34334, nr. 15); </text:p>
          </text:list-item>
          <text:list-item>
            <text:number>-</text:number>
            <text:p>de motie-Siderius over professionele jeugdhulpverlening gericht op traumaverwerking bij kinderen van vluchtelingen (34334, nr. 16); </text:p>
          </text:list-item>
          <text:list-item>
            <text:number>-</text:number>
            <text:p>de motie-Grashoff c.s. over aanvullende bekostiging in het tweede jaar (34334, nr. 18); </text:p>
          </text:list-item>
          <text:list-item>
            <text:number>-</text:number>
            <text:p>de motie-Beertema over het besteden van de beschikbare menskracht en het beschikbare onderwijsbudget aan het reguliere onderwijs (34334, nr. 19); </text:p>
          </text:list-item>
          <text:list-item>
            <text:number>-</text:number>
            <text:p>de motie-Straus over meer samenhang in het onderwijs aan vluchtelingenkinderen voor een betere inzet van publieke middelen (34334, nr. 20). </text:p>
          </text:list-item>
        </text:list>
        <text:p>(Zie vergadering van 1 juni 2016.) </text:p>
        <text:p text:style-name="ifm_p_mt.3.38mm_ifm">De <text:span text:style-name="ifm_span_font.bold_ifm">voorzitter</text:span>:</text:p>
        <text:p>De fracties van de SP en de PVV wordt aantekening verleend tegen de overgenomen motie op stuk nr. 20 te zijn. </text:p>
        <text:p>In stemming komt de motie-Van Meenen (34334, nr. 14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  <text:p>In stemming komt de motie-Van Meenen (34334, nr. 1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  <text:p>In stemming komt de motie-Siderius (34334, nr. 16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eze motie hebben gestemd en de aanwezige leden van de overige fracties ertegen, zodat zij is verworpen. </text:p>
        <text:p>In stemming komt de motie-Grashoff c.s. (34334, nr. 18). </text:p>
        <text:p text:style-name="ifm_p_mt.3.38mm_ifm">De <text:span text:style-name="ifm_span_font.bold_ifm">voorzitter</text:span>:</text:p>
        <text:p>Ik constateer dat de aanwezige leden van de fracties van de SP, de PvdD, de PvdA, GroenLinks, D66, Klein, de Groep Kuzu/Öztürk, de ChristenUnie en het CDA voor deze motie hebben gestemd en de aanwezige leden van de overige fracties ertegen, zodat zij is aangenomen. </text:p>
        <text:p text:style-name="ifm_p_mt.3.38mm_ifm">De heer <text:span text:style-name="ifm_span_font.bold_ifm">Grashoff</text:span> (GroenLinks):</text:p>
        <text:p>Voorzitter. Nu mijn motie op stuk nr. 18 zo-even is aangenomen, zou ik graag binnen twee weken een brief van het kabinet willen ontvangen waarin het uiteenzet hoe deze motie wordt uitgevoerd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  <text:p>In stemming komt de motie-Beertema (34334, nr. 19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19</meta:user-defined>
    <meta:user-defined meta:name="DC.title">Stemmingen moties Onderwijs aan vluchtelingenkind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34;14</meta:user-defined>
    <meta:user-defined meta:name="OVERHEIDop.behandeldDossier">34334;15</meta:user-defined>
    <meta:user-defined meta:name="OVERHEIDop.behandeldDossier">34334;16</meta:user-defined>
    <meta:user-defined meta:name="OVERHEIDop.behandeldDossier">34334;18</meta:user-defined>
    <meta:user-defined meta:name="OVERHEIDop.behandeldDossier">34334;19</meta:user-defined>
    <meta:user-defined meta:name="OVERHEIDop.behandeldDossier">34334;20</meta:user-defined>
    <meta:user-defined meta:name="OVERHEID.TaxonomieBeleidsagenda/OVERHEID.category">Onderwijs en wetenschap | Overige vormen van onderwijs</meta:user-defined>
    <meta:user-defined meta:name="DCTERMS.W3CDTF/OVERHEIDop.datumVergadering">2016-06-07</meta:user-defined>
    <meta:user-defined meta:name="OVERHEIDop.handelingenItemNummer">19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