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Verantwoordingsdebat 2015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Verantwoordingsdebat 2015</text:h>
        <text:p>Aan de orde is <text:span text:style-name="ifm_span_font.bold_ifm">de stemming over een aangehouden motie</text:span>, ingediend bij <text:span text:style-name="ifm_span_font.bold_ifm">het Verantwoordingsdebat over het jaar 2015</text:span>, </text:p>
        <text:p>te weten: </text:p>
        <text:list text:style-name="lijst">
          <text:list-item>
            <text:number>-</text:number>
            <text:p>de motie-Omtzigt c.s. over informatie over herzieningen van het belastingstelsel (34475, nr. 7). </text:p>
          </text:list-item>
        </text:list>
        <text:p>(Zie vergadering van 26 mei 2016.) </text:p>
        <text:p>In stemming komt de motie-Omtzigt c.s. (34475, nr. 7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7</meta:user-defined>
    <meta:user-defined meta:name="DC.title">Stemming motie Verantwoordingsdebat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5;7</meta:user-defined>
    <meta:user-defined meta:name="OVERHEID.TaxonomieBeleidsagenda/OVERHEID.category">Financiën | Begroting</meta:user-defined>
    <meta:user-defined meta:name="DCTERMS.W3CDTF/OVERHEIDop.datumVergadering">2016-06-07</meta:user-defined>
    <meta:user-defined meta:name="OVERHEIDop.handelingenItemNummer">17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