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brief EU-voorstellen herziening Dublinverordening"/>
        <text:user-field-decl office:value-type="string" text:name="kamer" office:string-value="Tweede Kamer"/>
        <text:user-field-decl office:value-type="string" text:name="datum" office:string-value="7 juni 2016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brief EU-voorstellen herziening Dublinverordening</text:h>
        <text:p>Aan de orde is <text:span text:style-name="ifm_span_font.bold_ifm">de stemming</text:span> in verband met de <text:span text:style-name="ifm_span_font.bold_ifm">brief van de vaste commissie voor Europese Zaken inzake het plaatsen van een parlementair behandelvoorbehoud bij de EU-voorstellen: Herziening Dublinverordening COM (2016) 270, verordening tot herziening van EASO COM (2016) 271 en verordening tot herziening van EURODAC COM (2016) 272 (34482,nr. 1)</text:span>. </text:p>
        <text:p text:style-name="ifm_p_mt.3.38mm_ifm">De <text:span text:style-name="ifm_span_font.bold_ifm">voorzitter</text:span>:</text:p>
        <text:p>Ik stel voor, conform het advies van de vaste commissie voor Europese Zaken te besluiten en de regering te verzoeken voor de voorstellen een parlementair behandelvoorbehoud te laten vastleg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2-16</meta:user-defined>
    <meta:user-defined meta:name="DC.title">Stemming brief EU-voorstellen herziening Dublinverord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30</meta:user-defined>
    <meta:user-defined meta:name="DCTERMS.W3CDTF/DCTERMS.issued">2016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6-06-07</meta:user-defined>
    <meta:user-defined meta:name="OVERHEIDop.handelingenItemNummer">16</meta:user-defined>
    <meta:user-defined meta:name="OVERHEIDop.publicationIssue">9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