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Staat van de Volkshuisvesting en diverse woononderwerpen"/>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Staat van de Volkshuisvesting en diverse woononderwerpen</text:h>
        <text:p>Aan de orde zijn <text:span text:style-name="ifm_span_font.bold_ifm">de stemmingen over moties</text:span>, ingediend bij het <text:span text:style-name="ifm_span_font.bold_ifm">VAO Staat van de Volkshuisvesting en diverse woononderwerpen</text:span>, </text:p>
        <text:p>te weten: </text:p>
        <text:list text:style-name="lijst">
          <text:list-item>
            <text:number>-</text:number>
            <text:p>de motie-Albert de Vries over maatregelen om te voorzien in betaalbare sociale en middeldure huurwoningen (32847, nr. 230); </text:p>
          </text:list-item>
          <text:list-item>
            <text:number>-</text:number>
            <text:p>de motie-Albert de Vries over huurverlaging in verhouding tot inkomensdaling (32847, nr. 231); </text:p>
          </text:list-item>
          <text:list-item>
            <text:number>-</text:number>
            <text:p>de motie-Albert de Vries over terugdringen van overtredingen van het woningwaarderingsstelsel (32847, nr. 233); </text:p>
          </text:list-item>
          <text:list-item>
            <text:number>-</text:number>
            <text:p>de motie-Madlener c.s. over een verbod op geld voor statushouders voor inboedel (32847, nr. 234); </text:p>
          </text:list-item>
          <text:list-item>
            <text:number>-</text:number>
            <text:p>de motie-Bashir over een oplossing voor het tekort op het budget voor de huurtoeslag (32847, nr. 235); </text:p>
          </text:list-item>
          <text:list-item>
            <text:number>-</text:number>
            <text:p>de motie-Bashir over een model voor een instellingsverklaring (32847, nr. 236); </text:p>
          </text:list-item>
          <text:list-item>
            <text:number>-</text:number>
            <text:p>de motie-Bashir over een betere huurprijsbescherming voor huurders in de vrije sector (32847, nr. 237); </text:p>
          </text:list-item>
          <text:list-item>
            <text:number>-</text:number>
            <text:p>de motie-Bashir over lagere netto woonlasten van huurders (32847, nr. 238); </text:p>
          </text:list-item>
          <text:list-item>
            <text:number>-</text:number>
            <text:p>de motie-Ronnes over regionale verschillen in de volkshuisvestelijke problemen (32847, nr. 239); </text:p>
          </text:list-item>
          <text:list-item>
            <text:number>-</text:number>
            <text:p>de motie-Ronnes over oplossingen voor het tekort aan woningen (32847, nr. 240); </text:p>
          </text:list-item>
          <text:list-item>
            <text:number>-</text:number>
            <text:p>de motie-Krol over de definitie van een zorgwoning en een seniorenwoning (32847, nr. 241); </text:p>
          </text:list-item>
          <text:list-item>
            <text:number>-</text:number>
            <text:p>de motie-Krol over ombouwen van leegstaand zorgvastgoed tot ouderenwoningen (32847, nr. 242). </text:p>
          </text:list-item>
        </text:list>
        <text:p>(Zie vergadering van 31 mei 2016.) </text:p>
        <text:p text:style-name="ifm_p_mt.3.38mm_ifm">De <text:span text:style-name="ifm_span_font.bold_ifm">voorzitter</text:span>:</text:p>
        <text:p>Op verzoek van de heer Bashir stel ik voor, zijn motie (32847, nr. 236) aan te houden. </text:p>
        <text:p>Daartoe wordt besloten. </text:p>
        <text:p text:style-name="ifm_p_mt.3.38mm_ifm">De <text:span text:style-name="ifm_span_font.bold_ifm">voorzitter</text:span>:</text:p>
        <text:p>De motie-Albert de Vries (32847, nr. 233) is in die zin gewijzigd dat zij thans luidt: </text:p>
        <text:p>De Kamer, </text:p>
        <text:p>gehoord de beraadslaging, </text:p>
        <text:p>overwegende dat uit uitspraken van de Huurcommissie en onderzoek van de Landelijke Studentenvakbond blijkt dat verhuurders op grote schaal meer huur vragen dan volgens het woningwaarderingsstelsel is toegestaan; </text:p>
        <text:p>overwegende dat daar waar ten onrechte een huur boven de liberalisatiegrens wordt gevraagd, er tevens sprake is van ontwijking van de verhuurderheffing; </text:p>
        <text:p>verzoekt de regering, de Kamer op korte termijn te informeren over hoe zij, op basis van uitspraken van de huurcommissie, overtreding van het woningwaarderingsstelsel terug denkt te dringen en ontwijking van de verhuurderheffing aan te pakken, </text:p>
        <text:p>en gaat over tot de orde van de dag. </text:p>
        <text:p>Naar mij blijkt, wordt de indiening ervan voldoende ondersteund. </text:p>
        <text:p>Zij krijgt nr. 245, was nr. 233 (32847). </text:p>
        <text:p text:style-name="ifm_p_mt.3.38mm_ifm">De <text:span text:style-name="ifm_span_font.bold_ifm">voorzitter</text:span>:</text:p>
        <text:p>De motie-Krol (32847, nr. 242) is in die zin gewijzigd dat zij thans luidt: </text:p>
        <text:p>Naar mij blijkt, wordt de indiening ervan voldoende ondersteund. </text:p>
        <text:p>Zij krijgt nr. 246, was nr. 242 (32847). </text:p>
        <text:p>Ik stel vast dat wij nu over de gewijzigde moties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corporaties zorgvastgoed bezitten, dat leeg komt te staan door extramuralisering; </text:p>
        <text:p text:style-name="ifm_p_mt.3.38mm_ifm">overwegende dat er een groot tekort bestaat aan geschikte woningen voor ouderen; </text:p>
        <text:p text:style-name="ifm_p_mt.3.38mm_ifm">overwegende dat het ombouwen van dit onnodig leegstaande zorgvastgoed eenvoudig is, en daarmee een grote bijdrage kan leveren aan het verminderen van het tekort aan geschikte woningen voor ouderen; </text:p>
        <text:p text:style-name="ifm_p_mt.3.38mm_ifm">overwegende dat nog lang niet alle corporaties een strategie ontwikkeld hebben inzake dit probleem; </text:p>
        <text:p text:style-name="ifm_p_mt.3.38mm_ifm">verzoekt de regering, het gesprek hierover met de corporaties te intensiveren, hen zo nodig dringend te verzoeken een strategie te ontwikkelen inzake de omgang met onnodig leegstaand zorgvastgoed, om het nu nog grote tekort aan geschikte woningen voor ouderen te verminderen, en de Kamer hierover te informeren, </text:p>
        <text:p text:style-name="ifm_p_mt.3.38mm_ifm">en gaat over tot de orde van de dag. </text:p>
        <text:p>Ik geef gelegenheid tot het afleggen van een stemverklaring vooraf. </text:p>
        <text:p text:style-name="ifm_p_mt.3.38mm_ifm">⬜</text:p>
        <text:p text:style-name="ifm_p_mt.3.38mm_ifm">De heer <text:span text:style-name="ifm_span_font.bold_ifm">Van Vliet</text:span> (Van Vliet):</text:p>
        <text:p>Voorzitter. Mijn korte stemverklaring gaat over de motie op stuk nr. 242 van de heer Krol. Dat is een sympathieke motie over het voorzien in ouderenhuisvesting en een oproep aan het kabinet om daar wat aan te doen. Ik zeg alleen dat dit niet de rol van het kabinet is maar van de gemeenten. Dus als woningcorporaties daar iets voor willen betekenen, moeten zij dat in een prestatieafspraak vastleggen met gemeenten. De heer Krol appelleert dus aan de verkeerde club. Daarom zal ik tegen die motie stemmen. </text:p>
        <text:p>In stemming komt de motie-Albert de Vries (32847, nr. 230). </text:p>
        <text:p text:style-name="ifm_p_mt.3.38mm_ifm">De <text:span text:style-name="ifm_span_font.bold_ifm">voorzitter</text:span>:</text:p>
        <text:p>Ik constateer dat de aanwezige leden van de fracties van de SP, de PvdD, de PvdA, GroenLinks, D66, 50PLUS, Klein, de Groep Kuzu/Öztürk, Houwers, de SGP, de ChristenUnie, het CDA en de PVV voor deze motie hebben gestemd en de aanwezige leden van de overige fracties ertegen, zodat zij is aangenomen. </text:p>
        <text:p>In stemming komt de motie-Albert de Vries (32847, nr. 231). </text:p>
        <text:p text:style-name="ifm_p_mt.3.38mm_ifm">De <text:span text:style-name="ifm_span_font.bold_ifm">voorzitter</text:span>:</text:p>
        <text:p>Ik constateer dat de aanwezige leden van de fracties van de SP, de PvdD, de PvdA, GroenLinks, 50PLUS, Klein, de Groep Kuzu/Öztürk, de ChristenUnie en de PVV voor deze motie hebben gestemd en de aanwezige leden van de overige fracties ertegen, zodat zij is aangenomen. </text:p>
        <text:p>In stemming komt de gewijzigde motie-Albert de Vries (32847, nr. 245, was nr. 233). </text:p>
        <text:p text:style-name="ifm_p_mt.3.38mm_ifm">De <text:span text:style-name="ifm_span_font.bold_ifm">voorzitter</text:span>:</text:p>
        <text:p>Ik constateer dat de aanwezige leden van de fracties van de SP, de PvdD, de PvdA, GroenLinks, D66, 50PLUS, de Groep Kuzu/Öztürk, Houwers, de SGP, de ChristenUnie, het CDA en de PVV voor deze gewijzigde motie hebben gestemd en de aanwezige leden van de overige fracties ertegen, zodat zij is aangenomen. </text:p>
        <text:p>In stemming komt de motie-Madlener c.s. (32847, nr. 234).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Bashir (32847, nr. 235). </text:p>
        <text:p text:style-name="ifm_p_mt.3.38mm_ifm">De <text:span text:style-name="ifm_span_font.bold_ifm">voorzitter</text:span>:</text:p>
        <text:p>Ik constateer dat de aanwezige leden van de fracties van de SP, de PvdD, de PvdA, GroenLinks, 50PLUS, Klein, de Groep Kuzu/Öztürk en de ChristenUnie voor deze motie hebben gestemd en de aanwezige leden van de overige fracties ertegen, zodat zij is verworpen. </text:p>
        <text:p>In stemming komt de motie-Bashir (32847, nr. 237). </text:p>
        <text:p text:style-name="ifm_p_mt.3.38mm_ifm">De <text:span text:style-name="ifm_span_font.bold_ifm">voorzitter</text:span>:</text:p>
        <text:p>Ik constateer dat de aanwezige leden van de fracties van de SP, de PvdD, de PvdA, GroenLinks, 50PLUS en de Groep Kuzu/Öztürk voor deze motie hebben gestemd en de aanwezige leden van de overige fracties ertegen, zodat zij is verworpen. </text:p>
        <text:p>In stemming komt de motie-Bashir (32847, nr. 238). </text:p>
        <text:p text:style-name="ifm_p_mt.3.38mm_ifm">De <text:span text:style-name="ifm_span_font.bold_ifm">voorzitter</text:span>:</text:p>
        <text:p>Ik constateer dat de aanwezige leden van de fracties van de SP, de PvdD, GroenLinks, 50PLUS, de Groep Kuzu/Öztürk en de PVV voor deze motie hebben gestemd en de aanwezige leden van de overige fracties ertegen, zodat zij is verworpen. </text:p>
        <text:p>In stemming komt de motie-Ronnes (32847, nr. 239). </text:p>
        <text:p text:style-name="ifm_p_mt.3.38mm_ifm">De <text:span text:style-name="ifm_span_font.bold_ifm">voorzitter</text:span>:</text:p>
        <text:p>Ik constateer dat de aanwezige leden van de fracties van de SP, de PvdD, de PvdA, GroenLinks, D66, Van Vliet, 50PLUS, Klein, de Groep Kuzu/Öztürk, Houwers, de SGP, de ChristenUnie, het CDA en de PVV voor deze motie hebben gestemd en de aanwezige leden van de overige fracties ertegen, zodat zij is aangenomen. </text:p>
        <text:p>In stemming komt de motie-Ronnes (32847, nr. 240). </text:p>
        <text:p text:style-name="ifm_p_mt.3.38mm_ifm">De <text:span text:style-name="ifm_span_font.bold_ifm">voorzitter</text:span>:</text:p>
        <text:p>Ik constateer dat de aanwezige leden van de fracties van de SP, de PvdD, de PvdA, GroenLinks, D66, 50PLUS, Klein, de Groep Kuzu/Öztürk, Houwers, de SGP, de ChristenUnie, het CDA en de PVV voor deze motie hebben gestemd en de aanwezige leden van de overige fracties ertegen, zodat zij is aangenomen. </text:p>
        <text:p>In stemming komt de motie-Krol (32847, nr. 241). </text:p>
        <text:p text:style-name="ifm_p_mt.3.38mm_ifm">De <text:span text:style-name="ifm_span_font.bold_ifm">voorzitter</text:span>:</text:p>
        <text:p>Ik constateer dat de aanwezige leden van de fracties van de SP, de PvdD, de PvdA, 50PLUS, de Groep Kuzu/Öztürk, het CDA en de Groep Bontes/Van Klaveren voor deze motie hebben gestemd en de aanwezige leden van de overige fracties ertegen, zodat zij is verworpen. </text:p>
        <text:p>In stemming komt de gewijzigde motie-Krol (32847, nr. 246, was nr. 242). </text:p>
        <text:p text:style-name="ifm_p_mt.3.38mm_ifm">De <text:span text:style-name="ifm_span_font.bold_ifm">voorzitter</text:span>:</text:p>
        <text:p>Ik constateer dat de aanwezige leden van de fracties van de SP, de PvdD, GroenLinks, D66, 50PLUS, de Groep Kuzu/Öztürk, Houwers, de ChristenUnie en het CDA voor deze gewijzigd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12</meta:user-defined>
    <meta:user-defined meta:name="DC.title">Stemmingen moties Staat van de Volkshuisvesting en diverse woo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230</meta:user-defined>
    <meta:user-defined meta:name="OVERHEIDop.behandeldDossier">32847;231</meta:user-defined>
    <meta:user-defined meta:name="OVERHEIDop.behandeldDossier">32847;233</meta:user-defined>
    <meta:user-defined meta:name="OVERHEIDop.behandeldDossier">32847;234</meta:user-defined>
    <meta:user-defined meta:name="OVERHEIDop.behandeldDossier">32847;235</meta:user-defined>
    <meta:user-defined meta:name="OVERHEIDop.behandeldDossier">32847;236</meta:user-defined>
    <meta:user-defined meta:name="OVERHEIDop.behandeldDossier">32847;237</meta:user-defined>
    <meta:user-defined meta:name="OVERHEIDop.behandeldDossier">32847;238</meta:user-defined>
    <meta:user-defined meta:name="OVERHEIDop.behandeldDossier">32847;239</meta:user-defined>
    <meta:user-defined meta:name="OVERHEIDop.behandeldDossier">32847;240</meta:user-defined>
    <meta:user-defined meta:name="OVERHEIDop.behandeldDossier">32847;241</meta:user-defined>
    <meta:user-defined meta:name="OVERHEIDop.behandeldDossier">32847;242</meta:user-defined>
    <meta:user-defined meta:name="OVERHEIDop.behandeldDossier">32847;236</meta:user-defined>
    <meta:user-defined meta:name="OVERHEIDop.behandeldDossier">32847</meta:user-defined>
    <meta:user-defined meta:name="OVERHEIDop.behandeldDossier">32847;246</meta:user-defined>
    <meta:user-defined meta:name="OVERHEID.TaxonomieBeleidsagenda/OVERHEID.category">Huisvesting | Organisatie en beleid</meta:user-defined>
    <meta:user-defined meta:name="DCTERMS.W3CDTF/OVERHEIDop.datumVergadering">2016-06-07</meta:user-defined>
    <meta:user-defined meta:name="OVERHEIDop.handelingenItemNummer">12</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