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Nucleaire veiligheid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Nucleaire veiligheid</text:h>
        <text:p>Aan de orde zijn <text:span text:style-name="ifm_span_font.bold_ifm">de stemmingen over moties</text:span>, ingediend bij het <text:span text:style-name="ifm_span_font.bold_ifm">VAO Nucleaire veiligheid</text:span>, </text:p>
        <text:p>te weten: </text:p>
        <text:list text:style-name="lijst">
          <text:list-item>
            <text:number>-</text:number>
            <text:p>de motie-Van Veldhoven over een onderzoek of Nederland voldoende is voorbereid op een kernramp (32645, nr. 69); </text:p>
          </text:list-item>
          <text:list-item>
            <text:number>-</text:number>
            <text:p>de motie-Van Veldhoven over de informatievoorziening bij incidenten met nabijgelegen kerncentrales (32645, nr. 70); </text:p>
          </text:list-item>
          <text:list-item>
            <text:number>-</text:number>
            <text:p>de motie-Van Veldhoven/Agnes Mulder over structurele afspraken met buurlanden over nucleaire installaties (32645, nr. 71); </text:p>
          </text:list-item>
          <text:list-item>
            <text:number>-</text:number>
            <text:p>de motie-Van Tongeren over inspraak voor bewoners over de veiligheid van kerncentrales (32645, nr. 72); </text:p>
          </text:list-item>
          <text:list-item>
            <text:number>-</text:number>
            <text:p>de motie-Van Tongeren over het afbouwen van de speciale positie van kernenergie binnen de EU (32645, nr. 73); </text:p>
          </text:list-item>
          <text:list-item>
            <text:number>-</text:number>
            <text:p>de motie-Van Tongeren over het uitfaseren van de kerncentrale Borssele (32645, nr. 74); </text:p>
          </text:list-item>
          <text:list-item>
            <text:number>-</text:number>
            <text:p>de motie-Van Tongeren over de actuele status van alle relevante veiligheids- en evacuatieplannen (32645, nr. 75); </text:p>
          </text:list-item>
          <text:list-item>
            <text:number>-</text:number>
            <text:p>de motie-Remco Dijkstra over betere communicatie over nucleaire veiligheid (32645, nr. 76); </text:p>
          </text:list-item>
          <text:list-item>
            <text:number>-</text:number>
            <text:p>de motie-Smaling over aansluiten bij het verzoek tot stillegging van Belgische kerncentrales (32645, nr. 77); </text:p>
          </text:list-item>
          <text:list-item>
            <text:number>-</text:number>
            <text:p>de motie-Dik-Faber over stopzetten van de voorbereidingen voor de reactor Pallas (32645, nr. 80); </text:p>
          </text:list-item>
          <text:list-item>
            <text:number>-</text:number>
            <text:p>de motie-Dik-Faber over gemeenten nauwer betrekken bij de besluitvorming over kerncentrales (32645, nr. 81); </text:p>
          </text:list-item>
          <text:list-item>
            <text:number>-</text:number>
            <text:p>de motie-Fokke/Jan Vos over de Belgische regering verzoeken om Tihange en Doel te sluiten (32645, nr. 82). </text:p>
          </text:list-item>
        </text:list>
        <text:p>(Zie vergadering van 31 mei 2016.) </text:p>
        <text:p>In stemming komt de motie-Van Veldhoven (32645, nr. 69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 en de ChristenUnie voor deze motie hebben gestemd en de aanwezige leden van de overige fracties ertegen, zodat zij is verworpen. </text:p>
        <text:p>In stemming komt de motie-Van Veldhoven (32645, nr. 70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an Veldhoven/Agnes Mulder (32645, nr. 7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, de Groep Bontes/Van Klaveren en de PVV voor deze motie hebben gestemd en de aanwezige leden van de overige fracties ertegen, zodat zij is verworpen. </text:p>
        <text:p>In stemming komt de motie-Van Tongeren (32645, nr. 7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ChristenUnie en het CDA voor deze motie hebben gestemd en de aanwezige leden van de overige fracties ertegen, zodat zij is aangenomen. </text:p>
        <text:p>In stemming komt de motie-Van Tongeren (32645, nr. 73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ChristenUnie voor deze motie hebben gestemd en de aanwezige leden van de overige fracties ertegen, zodat zij is verworpen. </text:p>
        <text:p>In stemming komt de motie-Van Tongeren (32645, nr. 74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  <text:p>In stemming komt de motie-Van Tongeren (32645, nr. 7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 en het CDA voor deze motie hebben gestemd en de aanwezige leden van de overige fracties ertegen, zodat zij is aangenomen. </text:p>
        <text:p>In stemming komt de motie-Remco Dijkstra (32645, nr. 76). </text:p>
        <text:p text:style-name="ifm_p_mt.3.38mm_ifm">De <text:span text:style-name="ifm_span_font.bold_ifm">voorzitter</text:span>:</text:p>
        <text:p>Ik constateer dat deze motie met algemene stemmen is aangenomen. </text:p>
        <text:p text:style-name="ifm_p_mt.3.38mm_ifm">Mevrouw <text:span text:style-name="ifm_span_font.bold_ifm">Van Tongeren</text:span> (GroenLinks):</text:p>
        <text:p>Voorzitter. Nu mijn motie op stuk nr. 72 (32645) is aangenomen, ontvang ik graag een brief van de regering waarin zij uiteenzet hoe zij deze motie zal uitvoeren. </text:p>
        <text:p text:style-name="ifm_p_mt.3.38mm_ifm">De <text:span text:style-name="ifm_span_font.bold_ifm">voorzitter</text:span>:</text:p>
        <text:p>Ik stel voor om dit deel van het stenogram van de vergadering door te geleiden naar het kabinet. </text:p>
        <text:p>In stemming komt de motie-Smaling (32645, nr. 7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 en de ChristenUnie voor deze motie hebben gestemd en de aanwezige leden van de overige fracties ertegen, zodat zij is aangenomen. </text:p>
        <text:p>In stemming komt de motie-Dik-Faber (32645, nr. 80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ChristenUnie voor deze motie hebben gestemd en de aanwezige leden van de overige fracties ertegen, zodat zij is verworpen. </text:p>
        <text:p>In stemming komt de motie-Dik-Faber (32645, nr. 8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 en de PVV voor deze motie hebben gestemd en de aanwezige leden van de overige fracties ertegen, zodat zij is verworpen. </text:p>
        <text:p>In stemming komt de motie-Fokke/Jan Vos (32645, nr. 8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10</meta:user-defined>
    <meta:user-defined meta:name="DC.title">Stemmingen moties Nucleair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45;69</meta:user-defined>
    <meta:user-defined meta:name="OVERHEIDop.behandeldDossier">32645;70</meta:user-defined>
    <meta:user-defined meta:name="OVERHEIDop.behandeldDossier">32645;71</meta:user-defined>
    <meta:user-defined meta:name="OVERHEIDop.behandeldDossier">32645;72</meta:user-defined>
    <meta:user-defined meta:name="OVERHEIDop.behandeldDossier">32645;73</meta:user-defined>
    <meta:user-defined meta:name="OVERHEIDop.behandeldDossier">32645;74</meta:user-defined>
    <meta:user-defined meta:name="OVERHEIDop.behandeldDossier">32645;75</meta:user-defined>
    <meta:user-defined meta:name="OVERHEIDop.behandeldDossier">32645;76</meta:user-defined>
    <meta:user-defined meta:name="OVERHEIDop.behandeldDossier">32645;77</meta:user-defined>
    <meta:user-defined meta:name="OVERHEIDop.behandeldDossier">32645;80</meta:user-defined>
    <meta:user-defined meta:name="OVERHEIDop.behandeldDossier">32645;81</meta:user-defined>
    <meta:user-defined meta:name="OVERHEIDop.behandeldDossier">32645;82</meta:user-defined>
    <meta:user-defined meta:name="OVERHEID.TaxonomieBeleidsagenda/OVERHEID.category">Natuur en milieu | Energie</meta:user-defined>
    <meta:user-defined meta:name="DCTERMS.W3CDTF/OVERHEIDop.datumVergadering">2016-06-07</meta:user-defined>
    <meta:user-defined meta:name="OVERHEIDop.handelingenItemNummer">10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