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2e vergadering</text:p>
          </table:table-cell>
          <table:table-cell>
            <text:p>Dinsdag 7 jun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mhaouch, Arib, Van Ark, Azmani,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aus, Groot,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Dijsselbloem, minister van Financiën, de heer Plasterk, minister van Binnenlandse Zaken en Koninkrijksrelaties, mevrouw Ploumen, minister voor Buitenlandse Handel en Ontwikkelingssamenwerking, en de heer Van der Steur, minister van Veiligheid en Justitie, </text:p>
        <text:p>alsmede de heer Bikker, bijzonder gedelegeerde, de heer De Weever, bijzonder gedelegeerde, de heer Herdé, bijzonder gedelegeerde, de heer Sulvaran, bijzonder gedelegeerde en de heer Thijsen, bijzonder gedelegeerd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7</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