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In de loge van de voorzitter heeft een delegatie uit het Marokkaanse parlement plaatsgenomen. Deze delegatie was gisteren en vandaag te gast in de Kamer voor een studiebezoek. Het is belangrijk dat parlementen ervaringen en informatie uitwisselen. Ik wil hen dan ook van harte welkom heten. Ik doe dat ook even in het Frans. </text:p>
        <text:p>Je souhaite la bienvenue aux membres de la Chambre des Représentants du Maroc et leur staff qui étaient les invités de notre parlement hier et aujourd'hui: monsieur Abdellatif Berroho, monsieur Ahmed Touhami, monsieur Mohamed Laaraj et monsieur Mohamed Hanine. Je vous souhaite une visite très productive et encore un séjour agréable aux Pays-Ba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2</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