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1e vergadering</text:p>
          </table:table-cell>
          <table:table-cell>
            <text:p>Donderdag 2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 </text:p>
        <text:p>Amhaouch, Arib, Van Ark, Azmani, Bashir, Beertema, Belhaj, Berckmoes-Duindam, Bergkamp, Bisschop, De Boer, Van Bommel, Bontes, Martin Bosma, Remco Bosma, Bosman, Ten Broeke, Brouwer, Bruins, Bruins Slot, Van der Burg, De Caluwé, Van Dekken, Tony van Dijck, Jasper van Dijk, Otwin van Dijk, Dijkgraaf, Pia Dijkstra, Remco Dijkstra, Dik-Faber, Dikkers, Duisenberg, Eijsink, Elias, Fokke, Fritsma, Van Gerv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Pechtold, Potters, Van Raak, Recourt, Roemer, Rog, Ronnes, Rutte, Samsom, Schouten, Schut-Welkzijn, Segers, Servaes, Sjoerdsma, Smaling, Van der Staaij, Straus, Swinkels, Tanamal, Taverne, Teeven, Thieme,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Van Dam, staatssecretaris van Economische Zaken, mevrouw Klijnsma, staatssecretaris van Sociale Zaken en Werkgelegenheid,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2</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