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zo dadelijk ook te stemmen over de aangehouden motie-Bisschop/Bruins op stuk nr. 64 (31135). </text:p>
        <text:p>Op verzoek van de initiatiefnemer, het lid Taverne, stel ik voor om de stemmingen over de Tijdelijke experimentenwet elektronische voorzieningen bij verkiezingen onder punt 18 en 19 van de stemmingslijst uit te stellen. </text:p>
        <text:p>Overeenkomstig de voorstellen van de voorzitter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