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4"/>
        <text:user-field-decl office:value-type="string" text:name="OVERHEIDop.titel" office:string-value="Stemming motie Onderwijs op andere locatie dan school"/>
        <text:user-field-decl office:value-type="string" text:name="kamer" office:string-value="Tweede Kamer"/>
        <text:user-field-decl office:value-type="string" text:name="datum" office:string-value="31 mei 2016"/>
        <text:user-field-decl office:value-type="string" text:name="kamercode" office:string-value="TK"/>
        <text:user-field-decl office:value-type="string" text:name="nummer" office:string-value="8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4<text:line-break/>Stemming motie Onderwijs op andere locatie dan school</text:h>
        <text:p>Aan de orde is <text:span text:style-name="ifm_span_font.bold_ifm">de stemming over een aangehouden motie</text:span>, ingediend bij het <text:span text:style-name="ifm_span_font.bold_ifm">VAO Onderwijs op andere locatie dan school</text:span>, </text:p>
        <text:p>te weten: </text:p>
        <text:list text:style-name="lijst">
          <text:list-item>
            <text:number>-</text:number>
            <text:p>de motie-Bisschop/Bruins over een wettelijk vastgesteld model voor een beroep op vrijstelling (31135, nr. 64). </text:p>
          </text:list-item>
        </text:list>
        <text:p>(Zie vergadering van 31 maart 2016.) </text:p>
        <text:p>In stemming komt de motie-Bisschop/Bruins (31135, nr. 64). </text:p>
        <text:p text:style-name="ifm_p_mt.3.38mm_ifm">De <text:span text:style-name="ifm_span_font.bold_ifm">voorzitter</text:span>:</text:p>
        <text:p>Ik constateer dat de aanwezige leden van de fracties van de PvdD, D66, Van Vliet, 50PLUS, de VVD, de SGP, de ChristenUnie, het CDA, de Groep Bontes/Van Klaveren en de PVV voor deze motie hebben gestemd en de aanwezige leden van de overige fracties ertegen, zodat zij is aangenomen. </text:p>
        <text:p>De vergadering wordt enkele ogenblikken geschorst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89-24</meta:user-defined>
    <meta:user-defined meta:name="DC.title">Stemming motie Onderwijs op andere locatie dan school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6-21</meta:user-defined>
    <meta:user-defined meta:name="DCTERMS.W3CDTF/DCTERMS.issued">2016-05-3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135;64</meta:user-defined>
    <meta:user-defined meta:name="OVERHEID.TaxonomieBeleidsagenda/OVERHEID.category">Onderwijs en wetenschap | Organisatie en beleid</meta:user-defined>
    <meta:user-defined meta:name="OVERHEID.TaxonomieBeleidsagenda/OVERHEID.category">Onderwijs en wetenschap | Basisonderwijs</meta:user-defined>
    <meta:user-defined meta:name="DCTERMS.W3CDTF/OVERHEIDop.datumVergadering">2016-05-31</meta:user-defined>
    <meta:user-defined meta:name="OVERHEIDop.handelingenItemNummer">24</meta:user-defined>
    <meta:user-defined meta:name="OVERHEIDop.publicationIssue">89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