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motie Transportraad"/>
        <text:user-field-decl office:value-type="string" text:name="kamer" office:string-value="Tweede Kamer"/>
        <text:user-field-decl office:value-type="string" text:name="datum" office:string-value="31 mei 2016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motie Transportraad</text:h>
        <text:p>Aan de orde is <text:span text:style-name="ifm_span_font.bold_ifm">de stemming over een motie</text:span>, ingediend bij het <text:span text:style-name="ifm_span_font.bold_ifm">VAO Transportraad</text:span>, </text:p>
        <text:p>te weten: </text:p>
        <text:list text:style-name="lijst">
          <text:list-item>
            <text:number>-</text:number>
            <text:p>de motie-Van Helvert over stevige afspraken over eerlijke concurrentie en het tegengaan van staatssteun (21501-33, nr. 601). </text:p>
          </text:list-item>
        </text:list>
        <text:p>(Zie vergadering van 26 mei 2016.) </text:p>
        <text:p>In stemming komt de motie-Van Helvert (21501-33, nr. 601). </text:p>
        <text:p text:style-name="ifm_p_mt.3.38mm_ifm">De <text:span text:style-name="ifm_span_font.bold_ifm">voorzitter</text:span>:</text:p>
        <text:p>Ik constateer dat de aanwezige leden van de fracties van de SP, de PvdA, D66, Van Vliet, 50PLUS, Klein, de Groep Kuzu/Öztürk, de VVD, de SGP, de ChristenUnie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9-23</meta:user-defined>
    <meta:user-defined meta:name="DC.title">Stemming motie Transport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21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3;601</meta:user-defined>
    <meta:user-defined meta:name="OVERHEID.TaxonomieBeleidsagenda/OVERHEID.category">Internationaal | Europese zaken</meta:user-defined>
    <meta:user-defined meta:name="OVERHEID.TaxonomieBeleidsagenda/OVERHEID.category">Verkeer | Organisatie en beleid</meta:user-defined>
    <meta:user-defined meta:name="DCTERMS.W3CDTF/OVERHEIDop.datumVergadering">2016-05-31</meta:user-defined>
    <meta:user-defined meta:name="OVERHEIDop.handelingenItemNummer">23</meta:user-defined>
    <meta:user-defined meta:name="OVERHEIDop.publicationIssue">8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