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brief EU-Meststoffenverordening"/>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brief EU-Meststoffenverordening</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het EU-voorstel: Voorstel voor een Verordening van het Europees Parlement en de Raad tot vaststelling van voorschriften inzake het op de markt aanbieden van bemestingsproducten met CE-markering en tot wijziging van de Verordeningen (EG) nr. 1069/2009 en (EG) nr. 1107/2009 COM (2016) 157 (EU-Meststoffenverordening) (34467, nr. 2)</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18</meta:user-defined>
    <meta:user-defined meta:name="DC.title">Stemming brief EU-Meststoffen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5-31</meta:user-defined>
    <meta:user-defined meta:name="OVERHEIDop.handelingenItemNummer">18</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